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鄉鎮市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鄉鎮市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1日　列印筆數：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城鎮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歐陽彥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城鎮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李誠智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5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沙鎮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吳有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湖鎮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陳文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寧鄉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楊忠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金寧鄉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成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5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烈嶼鄉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洪燕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烈嶼鄉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洪若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6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門縣烏坵鄉</text:p>
          </table:table-cell>
          <table:table-cell office:value-type="string" table:style-name="ce3">
            <text:p>111/08/31</text:p>
          </table:table-cell>
          <table:table-cell office:value-type="string" table:style-name="ce3">
            <text:p>蔡燕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Titles" table:cell-range-address="(111年鄉鎮市長選舉)候選人登記概況表.$A$1:(111年鄉鎮市長選舉)候選人登記概況表.$IV$5" table:base-cell-address="(111年鄉鎮市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1T09:39:26Z</meta:creation-date>
    <dc:date>2022-09-01T09:39:27Z</dc:date>
  </office:meta>
</office:document-meta>
</file>