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議員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縣市議員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1日　列印筆數：1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李養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歐陽儀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許大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86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周曉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5/**/**</text:p>
          </table:table-cell>
          <table:table-cell office:value-type="string" table:style-name="ce3">
            <text:p>台灣民眾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唐麗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6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蔡水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6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吳金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楊育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8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錦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王國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9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3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吳嘉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(111年縣市議員選舉)候選人登記概況表.$A$1:(111年縣市議員選舉)候選人登記概況表.$IV$5" table:base-cell-address="(111年縣市議員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1T09:35:59Z</meta:creation-date>
    <dc:date>2022-09-01T09:35:59Z</dc:date>
  </office:meta>
</office:document-meta>
</file>