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111年縣市議員選舉)候選人登記概況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33" table:default-cell-style-name="ce1"/>
        <table:table-column table:style-name="co6" table:default-cell-style-name="ce1"/>
        <table:table-column table:style-name="co5" table:number-columns-repeated="16343" table:default-cell-style-name="ce1"/>
        <table:table-row table:style-name="ro1">
          <table:table-cell office:value-type="string" table:number-columns-spanned="7" table:number-rows-spanned="1" table:style-name="ce10">
            <text:p>[111年縣市議員選舉]候選人登記概況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查詢條件：金門縣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製表日期：111年08月31日　列印筆數：1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製表機關：金門縣選舉委員會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選舉區</text:p>
          </table:table-cell>
          <table:table-cell office:value-type="string" table:style-name="ce2">
            <text:p>登記日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推薦之政黨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金門縣第1選舉區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楊永立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8/**/**</text:p>
          </table:table-cell>
          <table:table-cell office:value-type="string" table:style-name="ce3">
            <text:p>無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金門縣第1選舉區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石永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2/**/**</text:p>
          </table:table-cell>
          <table:table-cell office:value-type="string" table:style-name="ce3">
            <text:p>無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金門縣第1選舉區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許玉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54/**/**</text:p>
          </table:table-cell>
          <table:table-cell office:value-type="string" table:style-name="ce3">
            <text:p>中國國民黨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金門縣第1選舉區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洪允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1/**/**</text:p>
          </table:table-cell>
          <table:table-cell office:value-type="string" table:style-name="ce3">
            <text:p>中國國民黨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金門縣第1選舉區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胡凱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75/**/**</text:p>
          </table:table-cell>
          <table:table-cell office:value-type="string" table:style-name="ce3">
            <text:p>無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金門縣第2選舉區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王秀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57/**/**</text:p>
          </table:table-cell>
          <table:table-cell office:value-type="string" table:style-name="ce3">
            <text:p>中國國民黨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金門縣第2選舉區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周子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2/**/**</text:p>
          </table:table-cell>
          <table:table-cell office:value-type="string" table:style-name="ce3">
            <text:p>中國國民黨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金門縣第2選舉區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馬自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5/**/**</text:p>
          </table:table-cell>
          <table:table-cell office:value-type="string" table:style-name="ce3">
            <text:p>中國國民黨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金門縣第3選舉區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洪成發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1/**/**</text:p>
          </table:table-cell>
          <table:table-cell office:value-type="string" table:style-name="ce3">
            <text:p>中國國民黨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金門縣第3選舉區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洪鴻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8/**/**</text:p>
          </table:table-cell>
          <table:table-cell office:value-type="string" table:style-name="ce3">
            <text:p>無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(111年縣市議員選舉)候選人登記概況表.$A$1:(111年縣市議員選舉)候選人登記概況表.$IV$5" table:base-cell-address="(111年縣市議員選舉)候選人登記概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mec0802</meta:initial-creator>
    <dc:creator>kmec0802</dc:creator>
    <meta:creation-date>2022-08-31T09:41:13Z</meta:creation-date>
    <dc:date>2022-08-31T09:41:14Z</dc:date>
  </office:meta>
</office:document-meta>
</file>