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民代表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鄉鎮市民代表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8月31日　列印筆數：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翁沂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黃奕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8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何開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周水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呂寶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寶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3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張成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黃聰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4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周欣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7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劉時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海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林麗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李秀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乃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淑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7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水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秀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莊振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林長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秀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吳福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烏坵鄉選舉區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福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(111年鄉鎮市民代表選舉)候選人登記概況表.$A$1:(111年鄉鎮市民代表選舉)候選人登記概況表.$IV$5" table:base-cell-address="(111年鄉鎮市民代表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1T09:51:04Z</meta:creation-date>
    <dc:date>2022-08-31T09:51:05Z</dc:date>
  </office:meta>
</office:document-meta>
</file>