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7" table:number-rows-spanned="1" table:style-name="ce10">
            <text:p>[111年縣市長選舉]候選人登記概況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查詢條件：金門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製表日期：111年08月31日　列印筆數：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製表機關：金門縣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志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7/**/**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楊鎮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**/**</text:p>
          </table:table-cell>
          <table:table-cell office:value-type="string" table:style-name="ce3">
            <text:p>中國國民黨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Titles" table:cell-range-address="(111年縣市長選舉)候選人登記概況表.$A$1:(111年縣市長選舉)候選人登記概況表.$IV$5" table:base-cell-address="(111年縣市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1T09:39:55Z</meta:creation-date>
    <dc:date>2022-08-31T09:39:56Z</dc:date>
  </office:meta>
</office:document-meta>
</file>