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8月31日　列印筆數：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湖鎮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文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寧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忠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烈嶼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燕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烏坵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燕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(111年鄉鎮市長選舉)候選人登記概況表.$A$1:(111年鄉鎮市長選舉)候選人登記概況表.$IV$5" table:base-cell-address="(111年鄉鎮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1T09:42:42Z</meta:creation-date>
    <dc:date>2022-08-31T09:42:43Z</dc:date>
  </office:meta>
</office:document-meta>
</file>