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text-align="justify" fo:text-indent="0.4909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150%"/>
    </style:style>
    <style:style style:name="T38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39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40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41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42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43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44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中市和平區第</text:span><text:span text:style-name="T3">3</text:span><text:span text:style-name="T4">屆</text:span><text:span text:style-name="T5">區民代表</text:span><text:span text:style-name="T6">選</text:span><text:span text:style-name="T7">舉</text:span><text:span text:style-name="T8">候選人登記資料</text:span></text:p>
      <text:p text:style-name="P9"><text:span text:style-name="T10">是否同意公開調查表</text:span></text:p>
      <text:p text:style-name="P11"><text:span text:style-name="T12">本人申請登記為</text:span><text:span text:style-name="T13">臺中市和平區第</text:span><text:span text:style-name="T14">3</text:span><text:span text:style-name="T15">屆</text:span><text:span text:style-name="T16">區民代表</text:span><text:span text:style-name="T17">選</text:span><text:span text:style-name="T18">舉</text:span><text:span text:style-name="T19"><text:s text:c="2"/></text:span><text:span text:style-name="T20">第 <text:s text:c="3"/></text:span><text:span text:style-name="T21"><text:s text:c="2"/></text:span><text:span text:style-name="T22"><text:s/>選舉區</text:span><text:span text:style-name="T23">候選人</text:span><text:span text:style-name="T24">，所檢送之候選人申請登記資料，</text:span><text:span text:style-name="T25">除</text:span><text:span text:style-name="T26">公職人員選舉罷免法第47條規定</text:span><text:span text:style-name="T27">刊登選舉公報</text:span><text:span text:style-name="T28">之個人資料</text:span><text:span text:style-name="T29">依法公開</text:span><text:span text:style-name="T30">外，</text:span><text:span text:style-name="T31">其餘</text:span><text:span text:style-name="T32">聯絡</text:span><text:span text:style-name="T33">電話</text:span><text:span text:style-name="T34">及</text:span><text:span text:style-name="T35">通訊地址</text:span><text:span text:style-name="T36">，本人</text:span></text:p>
      <text:p text:style-name="P37"><text:span text:style-name="T38"></text:span><text:span text:style-name="T39">同意</text:span><text:span text:style-name="T40"><text:s text:c="2"/></text:span><text:span text:style-name="T41"></text:span><text:span text:style-name="T42"><text:s/></text:span><text:span text:style-name="T43"><text:s/></text:span><text:span text:style-name="T44">不同意</text:span><text:span text:style-name="T45"><text:s/></text:span><text:span text:style-name="T46"><text:s text:c="2"/></text:span><text:span text:style-name="T47">選舉委員會</text:span><text:span text:style-name="T48">對外公開。</text:span></text:p>
      <text:p text:style-name="P49"/>
      <text:p text:style-name="P50"/>
      <text:p text:style-name="P51">申請人： <text:s text:c="14"/>(簽名或蓋章)</text:p>
      <text:p text:style-name="P52"/>
      <text:p text:style-name="P53">中華民國111<text:s/>年<text:s/><text:s/>月<text:s text:c="2"/>日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C</meta:initial-creator>
    <dc:creator>Tcec-201910</dc:creator>
    <meta:creation-date>2022-08-30T08:21:00Z</meta:creation-date>
    <dc:date>2022-08-30T08:21:00Z</dc:date>
    <meta:print-date>2015-08-24T09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