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text-indent="0.4909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150%"/>
    </style:style>
    <style:style style:name="T2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8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1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2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3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第</text:span><text:span text:style-name="T3">4</text:span><text:span text:style-name="T4">屆市長</text:span><text:span text:style-name="T5">選舉候選人登記資料是否同意公開調查表</text:span></text:p>
      <text:p text:style-name="P6"><text:span text:style-name="T7">本人申請登記為</text:span><text:span text:style-name="T8">臺中市第</text:span><text:span text:style-name="T9">4</text:span><text:span text:style-name="T10">屆市長</text:span><text:span text:style-name="T11">選舉</text:span><text:span text:style-name="T12">候選人</text:span><text:span text:style-name="T13">，所檢送之候選人申請登記資料，</text:span><text:span text:style-name="T14">除</text:span><text:span text:style-name="T15">公職人員選舉罷免法第47條規定</text:span><text:span text:style-name="T16">刊登選舉公報</text:span><text:span text:style-name="T17">之個人資料</text:span><text:span text:style-name="T18">依法公開</text:span><text:span text:style-name="T19">外，</text:span><text:span text:style-name="T20">其餘</text:span><text:span text:style-name="T21">聯絡</text:span><text:span text:style-name="T22">電話</text:span><text:span text:style-name="T23">及</text:span><text:span text:style-name="T24">通訊地址</text:span><text:span text:style-name="T25">，本人</text:span></text:p>
      <text:p text:style-name="P26"><text:span text:style-name="T27"></text:span><text:span text:style-name="T28">同意</text:span><text:span text:style-name="T29"><text:s text:c="2"/></text:span><text:span text:style-name="T30"></text:span><text:span text:style-name="T31"><text:s/></text:span><text:span text:style-name="T32"><text:s/></text:span><text:span text:style-name="T33">不同意</text:span><text:span text:style-name="T34"><text:s/></text:span><text:span text:style-name="T35"><text:s text:c="2"/></text:span><text:span text:style-name="T36">選舉委員會</text:span><text:span text:style-name="T37">對外公開。</text:span></text:p>
      <text:p text:style-name="P38"/>
      <text:p text:style-name="P39"/>
      <text:p text:style-name="P40">申請人： <text:s text:c="14"/>(簽名或蓋章)</text:p>
      <text:p text:style-name="P41"/>
      <text:p text:style-name="P42">中華民國111年<text:s/><text:s/>月<text:s text:c="2"/>日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</meta:initial-creator>
    <dc:creator>Tcec-201910</dc:creator>
    <meta:creation-date>2022-08-30T07:20:00Z</meta:creation-date>
    <dc:date>2022-08-30T07:21:00Z</dc:date>
    <meta:print-date>2015-08-24T09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