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593in" text:min-label-width="0in"/>
      </text:list-level-style-number>
      <text:list-level-style-number text:level="3" style:num-suffix="." style:num-format="i">
        <style:list-level-properties fo:text-align="end" text:space-before="0.9263in" text:min-label-width="0.3333in"/>
      </text:list-level-style-number>
      <text:list-level-style-number text:level="4" style:num-suffix="." style:num-format="1">
        <style:list-level-properties text:space-before="1.2597in" text:min-label-width="0.3333in"/>
      </text:list-level-style-number>
      <text:list-level-style-number text:level="5" style:num-suffix="、" style:num-format="甲, 乙, 丙, ...">
        <style:list-level-properties text:space-before="1.593in" text:min-label-width="0.3333in"/>
      </text:list-level-style-number>
      <text:list-level-style-number text:level="6" style:num-suffix="." style:num-format="i">
        <style:list-level-properties fo:text-align="end" text:space-before="1.9263in" text:min-label-width="0.3333in"/>
      </text:list-level-style-number>
      <text:list-level-style-number text:level="7" style:num-suffix="." style:num-format="1">
        <style:list-level-properties text:space-before="2.2597in" text:min-label-width="0.3333in"/>
      </text:list-level-style-number>
      <text:list-level-style-number text:level="8" style:num-suffix="、" style:num-format="甲, 乙, 丙, ...">
        <style:list-level-properties text:space-before="2.593in" text:min-label-width="0.3333in"/>
      </text:list-level-style-number>
      <text:list-level-style-number text:level="9" style:num-suffix="." style:num-format="i">
        <style:list-level-properties fo:text-align="end" text:space-before="2.926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/>
      </text:list-level-style-number>
      <text:list-level-style-number text:level="2" style:num-prefix="(" style:num-suffix=")" style:num-format="一, 十, 一百(繁), ...">
        <style:list-level-properties text:space-before="0.7812in" text:min-label-width="0.3333in"/>
      </text:list-level-style-number>
      <text:list-level-style-number text:level="3" style:num-suffix="、" style:num-format="1">
        <style:list-level-properties text:space-before="1.1145in" text:min-label-width="0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/>
      </text:list-level-style-number>
      <text:list-level-style-number text:level="2" style:num-suffix="." style:num-format="1">
        <style:list-level-properties text:space-before="1.168in" text:min-label-width="0.25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5.1041in"/>
    </style:style>
    <style:style style:name="TableColumn16" style:family="table-column">
      <style:table-column-properties style:column-width="1.0722in"/>
    </style:style>
    <style:style style:name="Table14" style:family="table">
      <style:table-properties style:width="6.1763in" fo:margin-left="0.075in" table:align="left"/>
    </style:style>
    <style:style style:name="TableRow17" style:family="table-row">
      <style:table-row-properties style:row-height="0.3152in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row-height="0.3152in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152in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2.0236in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 fo:margin-left="0.4159in" fo:text-indent="-0.415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56" style:family="table-cell">
      <style:table-cell-properties fo:border="none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3152in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3152in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3152in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5312in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3152in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break-before="page" fo:text-align="justify" fo:line-height="0.2777in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777in" fo:margin-left="0.4937in" fo:text-indent="-0.2902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777in" fo:margin-left="0.5437in" fo:text-indent="-0.3402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777in" fo:margin-left="0.5437in" fo:text-indent="-0.3402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 fo:margin-left="0.5437in" fo:text-indent="-0.3402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777in" fo:margin-left="0.5437in" fo:text-indent="-0.3402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777in" fo:margin-left="0.5437in" fo:text-indent="-0.3402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letter-spacing="-0.0041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letter-spacing="-0.0041in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777in" fo:margin-left="0.5437in" fo:text-indent="-0.3402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letter-spacing="0.002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0.0027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細明體" style:letter-kerning="false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letter-spacing="0.0027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細明體" style:letter-kerning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細明體" style:letter-kerning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0.0027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細明體" style:letter-kerning="false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0.0013in"/>
    </style:style>
    <style:style style:name="T131" style:parent-style-name="預設段落字型" style:family="text">
      <style:text-properties style:font-name="標楷體" style:font-name-asian="標楷體" style:font-name-complex="細明體" style:letter-kerning="false"/>
    </style:style>
    <style:style style:name="T132" style:parent-style-name="預設段落字型" style:family="text">
      <style:text-properties style:font-name="標楷體" style:font-name-asian="標楷體" style:font-name-complex="細明體" style:letter-kerning="false"/>
    </style:style>
    <style:style style:name="T133" style:parent-style-name="預設段落字型" style:family="text">
      <style:text-properties style:font-name="標楷體" style:font-name-asian="標楷體" fo:letter-spacing="0.0013in"/>
    </style:style>
    <style:style style:name="T134" style:parent-style-name="預設段落字型" style:family="text">
      <style:text-properties style:font-name="標楷體" style:font-name-asian="標楷體" fo:letter-spacing="0.0027in"/>
    </style:style>
    <style:style style:name="T135" style:parent-style-name="預設段落字型" style:family="text">
      <style:text-properties style:font-name="標楷體" style:font-name-asian="標楷體" fo:letter-spacing="0.0027in"/>
    </style:style>
    <style:style style:name="T136" style:parent-style-name="預設段落字型" style:family="text">
      <style:text-properties style:font-name="標楷體" style:font-name-asian="標楷體" fo:letter-spacing="0.0027in"/>
    </style:style>
    <style:style style:name="T137" style:parent-style-name="預設段落字型" style:family="text">
      <style:text-properties style:font-name="標楷體" style:font-name-asian="標楷體" fo:letter-spacing="0.0027in"/>
    </style:style>
    <style:style style:name="T138" style:parent-style-name="預設段落字型" style:family="text">
      <style:text-properties style:font-name="標楷體" style:font-name-asian="標楷體" fo:letter-spacing="0.0027in"/>
    </style:style>
    <style:style style:name="T139" style:parent-style-name="預設段落字型" style:family="text">
      <style:text-properties style:font-name="標楷體" style:font-name-asian="標楷體" fo:letter-spacing="0.0013in"/>
    </style:style>
    <style:style style:name="T140" style:parent-style-name="預設段落字型" style:family="text">
      <style:text-properties style:font-name="標楷體" style:font-name-asian="標楷體" style:font-name-complex="細明體" style:letter-kerning="false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細明體" style:letter-kerning="false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777in" fo:margin-left="0.5618in" fo:text-indent="-0.358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letter-spacing="0.0027in"/>
    </style:style>
    <style:style style:name="T150" style:parent-style-name="預設段落字型" style:family="text">
      <style:text-properties style:font-name="標楷體" style:font-name-asian="標楷體" fo:letter-spacing="0.0027in"/>
    </style:style>
  </office:automatic-styles>
  <office:body>
    <office:text text:use-soft-page-breaks="true">
      <text:p text:style-name="P1">臺中市第4屆里長選舉候選人登記申請書</text:p>
      <text:p text:style-name="P2">受文者：臺中市選舉委員會 <text:s text:c="4"/><text:s/><text:s/>區選務作業中心</text:p>
      <text:p text:style-name="P3"><text:span text:style-name="T4">一、申請人申請登</text:span><text:span text:style-name="T5">記</text:span><text:span text:style-name="T6">為</text:span><text:span text:style-name="T7">臺中市第</text:span><text:span text:style-name="T8">4</text:span><text:span text:style-name="T9">屆 <text:s text:c="9"/>區 <text:s text:c="8"/>里里長</text:span><text:span text:style-name="T10">選舉</text:span><text:span text:style-name="T11">候選人，</text:span><text:span text:style-name="T12">茲依規</text:span><text:span text:style-name="T13">定備具下列表件及保證金：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(一)候選人登記申請調查表</text:p>
          </table:table-cell>
          <table:table-cell table:style-name="TableCell20">
            <text:p text:style-name="P21">份</text:p>
          </table:table-cell>
        </table:table-row>
        <table:table-row table:style-name="TableRow22">
          <table:table-cell table:style-name="TableCell23">
            <text:p text:style-name="P24">(二)本人最近3個月內戶籍謄本</text:p>
          </table:table-cell>
          <table:table-cell table:style-name="TableCell25">
            <text:p text:style-name="P26"><text:span text:style-name="T27">份</text:span></text:p>
          </table:table-cell>
        </table:table-row>
        <table:table-row table:style-name="TableRow28">
          <table:table-cell table:style-name="TableCell29">
            <text:p text:style-name="P30">(三)本人2寸脫帽正面半身光面相片</text:p>
          </table:table-cell>
          <table:table-cell table:style-name="TableCell31">
            <text:p text:style-name="P32">張</text:p>
          </table:table-cell>
        </table:table-row>
        <table:table-row table:style-name="TableRow33">
          <table:table-cell table:style-name="TableCell34">
            <text:p text:style-name="P35">(四)刊登選舉公報之個人資料及政見稿</text:p>
          </table:table-cell>
          <table:table-cell table:style-name="TableCell36">
            <text:p text:style-name="P37"><text:span text:style-name="T38">份</text:span></text:p>
          </table:table-cell>
        </table:table-row>
        <table:table-row table:style-name="TableRow39">
          <table:table-cell table:style-name="TableCell40">
            <text:p text:style-name="P41"><text:span text:style-name="T42">(</text:span><text:span text:style-name="T43">五</text:span><text:span text:style-name="T44">)</text:span><text:span text:style-name="T45">候選人學歷為</text:span><text:span text:style-name="T46">學士以上學位</text:span><text:span text:style-name="T47">，其國內外、大陸地區</text:span><text:span text:style-name="T48">、香港或澳門</text:span><text:span text:style-name="T49">學位證明文件</text:span><text:span text:style-name="T50">正本及影本各1份</text:span><text:span text:style-name="T51">。</text:span><text:span text:style-name="T52">(</text:span><text:span text:style-name="T53">但國內外學歷證明文件，於93年3月20日以後辦理之總統、副總統選舉及97年1月12日以後辦理之各項公職人員選舉</text:span><text:span text:style-name="T54">；大陸地區學歷證明文件，於103年11月29日以後辦理之各項公職人員選舉，</text:span><text:span text:style-name="T55">曾刊登於選舉公報學歷欄內之候選人學歷，得予免附。)</text:span></text:p>
          </table:table-cell>
          <table:table-cell table:style-name="TableCell56">
            <text:p text:style-name="P57"><text:span text:style-name="T58">份</text:span></text:p>
          </table:table-cell>
        </table:table-row>
        <table:table-row table:style-name="TableRow59">
          <table:table-cell table:style-name="TableCell60">
            <text:p text:style-name="P61">(六)候選人設立競選辦事處登記書</text:p>
          </table:table-cell>
          <table:table-cell table:style-name="TableCell62">
            <text:p text:style-name="P63"><text:span text:style-name="T64">份</text:span></text:p>
          </table:table-cell>
        </table:table-row>
        <table:table-row table:style-name="TableRow65">
          <table:table-cell table:style-name="TableCell66">
            <text:p text:style-name="P67">(七)保證金 <text:s/><text:s text:c="21"/><text:s text:c="10"/>新臺幣</text:p>
          </table:table-cell>
          <table:table-cell table:style-name="TableCell68">
            <text:p text:style-name="P69">5萬元</text:p>
          </table:table-cell>
        </table:table-row>
        <table:table-row table:style-name="TableRow70">
          <table:table-cell table:style-name="TableCell71">
            <text:p text:style-name="P72">(八)政黨推薦書</text:p>
          </table:table-cell>
          <table:table-cell table:style-name="TableCell73">
            <text:p text:style-name="P74"><text:span text:style-name="T75">份</text:span></text:p>
          </table:table-cell>
        </table:table-row>
        <table:table-row table:style-name="TableRow76">
          <table:table-cell table:style-name="TableCell77">
            <text:p text:style-name="P78">(九)本人國民身分證</text:p>
          </table:table-cell>
          <table:table-cell table:style-name="TableCell79">
            <text:p text:style-name="P80">份</text:p>
          </table:table-cell>
        </table:table-row>
        <table:table-row table:style-name="TableRow81">
          <table:table-cell table:style-name="TableCell82">
            <text:p text:style-name="P83">二、請查照。</text:p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申 請 人：　 <text:s text:c="18"/>簽名或蓋章</text:p>
      <text:p text:style-name="P89">住　 <text:s/>址：</text:p>
      <text:p text:style-name="P90">電　 <text:s/>話：</text:p>
      <text:p text:style-name="P91"/>
      <text:p text:style-name="P92">中華民國111年<text:s/>月 日</text:p>
      <text:soft-page-break/>
      <text:p text:style-name="P93"><text:span text:style-name="T94">說明：</text:span></text:p>
      <text:p text:style-name="P95">一、「受文者」依規定向何選舉委員會申請者，即填寫該選舉委員會名稱。</text:p>
      <text:p text:style-name="P96">二、第一項申請登記為之後填寫選舉種類及選舉區，如「臺中市第4屆○○區○○里里長選舉」。。</text:p>
      <text:p text:style-name="P97">三、各類選舉候選人應繳表件之種類、份數及保證金數額，依候選人登記公告規定之表件、種類、份數及保證金數額為準。</text:p>
      <text:p text:style-name="P98">四、候選人未設立競選辦事處者，得免繳設立競選辦事處登記書。</text:p>
      <text:p text:style-name="P99">五、現役軍人、服替代役之現役役男、軍事學校學生、各級選舉委員會之委員、監察人員、職員、鄉(鎮、市、區)公所辦理選舉事務人員及投票所、開票所工作人員，應於申請登記期間截止前已退伍、退役、停役、辭職或退學，並應於申請登記期間截止前繳驗正式證明文件。</text:p>
      <text:p text:style-name="P100"><text:span text:style-name="T101">六、</text:span><text:span text:style-name="T102">經政黨推薦之候選人，應為該政黨黨員，並檢附加蓋中央主管機關發給該政黨圖記之政黨推薦書</text:span><text:span text:style-name="T103">正本1份</text:span><text:span text:style-name="T104">，於候選人申請登記期間內，向選舉委員會辦理登記。</text:span><text:span text:style-name="T105">登記期間截止後補送者，不予受理。</text:span></text:p>
      <text:p text:style-name="P106"><text:span text:style-name="T107">七、</text:span><text:span text:style-name="T108">候選人學歷為學士以上學位，其為國內學歷者，應檢附公立或已立案之私立大學授予之學位證明文件</text:span><text:span text:style-name="T109">正本及影本各1份（正本</text:span><text:span text:style-name="T110">驗後發還</text:span><text:span text:style-name="T111">）</text:span><text:span text:style-name="T112">；其為國外學歷者，應檢附經我國駐外使領館、代表處、辦事處或其他經外交部授權機構驗證之國外學歷證明文件</text:span><text:span text:style-name="T113">正本及影本各1份（正本</text:span><text:span text:style-name="T114">驗後發還</text:span><text:span text:style-name="T115">）</text:span><text:span text:style-name="T116">，畢業學校應經中央教育行政機關列入參考名冊，未列入參考名冊者，應經當地國政府權責機關或專業評鑑團體認可；</text:span><text:span text:style-name="T117">其為大陸地區學歷者，</text:span><text:span text:style-name="T118">應檢附中央教育行政機關採認之證明文件</text:span><text:span text:style-name="T119">正本及影本各1份（正本</text:span><text:span text:style-name="T120">驗後發還</text:span><text:span text:style-name="T121">）</text:span><text:span text:style-name="T122">；其為香港或澳門學歷者，應檢附經</text:span><text:span text:style-name="T123">行政院在香港或澳門設立或指定機構或委託之民間團體驗證之學歷</text:span><text:span text:style-name="T124">證明文件</text:span><text:span text:style-name="T125">正本及影本各1份（正本</text:span><text:span text:style-name="T126">驗後發還</text:span><text:span text:style-name="T127">）</text:span><text:span text:style-name="T128">，畢業學校應經中央教育行政機關列入認可名冊。</text:span><text:span text:style-name="T129">未檢附證明文件者，選舉公報將不予刊登該學歷。</text:span><text:span text:style-name="T130">但國內外學歷證明文件，於93年3月20日以後辦理之總統、副總統選舉及97年1月12日以後辦理之各項公職人員選舉</text:span><text:span text:style-name="T131">；大陸地區學歷證明文件，於103年11月29日以後辦</text:span><text:span text:style-name="T132">理之各項公職人員選舉，</text:span><text:span text:style-name="T133">曾刊登於選舉公報學歷欄內之候選人學歷，得予免附，</text:span><text:span text:style-name="T134">並應於刊登選舉公報</text:span><text:span text:style-name="T135">之</text:span><text:span text:style-name="T136">個人資料</text:span><text:span text:style-name="T137">及政見稿</text:span><text:span text:style-name="T138">內註明該學歷及選舉名稱。</text:span><text:span text:style-name="T139">另</text:span><text:span text:style-name="T140">候選人於</text:span><text:span text:style-name="T141">與我國簽署免除重複驗證國際書面協定國家取得之國外學歷，如檢附經其政府指定之權責機關驗證之</text:span><text:span text:style-name="T142">該</text:span><text:span text:style-name="T143">國學歷證明文件，得免經</text:span><text:span text:style-name="T144">我國駐外使領館、代表處、辦事處或其他經外交部授權機構</text:span><text:span text:style-name="T145">驗證。</text:span></text:p>
      <text:p text:style-name="P146"><text:span text:style-name="T147">八、</text:span><text:span text:style-name="T148">候選人檢附</text:span><text:span text:style-name="T149">國民身分證驗後當面發還</text:span><text:span text:style-name="T1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593in" text:min-label-width="0in"/>
      </text:list-level-style-number>
      <text:list-level-style-number text:level="3" style:num-suffix="." style:num-format="i">
        <style:list-level-properties fo:text-align="end" text:space-before="0.9263in" text:min-label-width="0.3333in"/>
      </text:list-level-style-number>
      <text:list-level-style-number text:level="4" style:num-suffix="." style:num-format="1">
        <style:list-level-properties text:space-before="1.2597in" text:min-label-width="0.3333in"/>
      </text:list-level-style-number>
      <text:list-level-style-number text:level="5" style:num-suffix="、" style:num-format="甲, 乙, 丙, ...">
        <style:list-level-properties text:space-before="1.593in" text:min-label-width="0.3333in"/>
      </text:list-level-style-number>
      <text:list-level-style-number text:level="6" style:num-suffix="." style:num-format="i">
        <style:list-level-properties fo:text-align="end" text:space-before="1.9263in" text:min-label-width="0.3333in"/>
      </text:list-level-style-number>
      <text:list-level-style-number text:level="7" style:num-suffix="." style:num-format="1">
        <style:list-level-properties text:space-before="2.2597in" text:min-label-width="0.3333in"/>
      </text:list-level-style-number>
      <text:list-level-style-number text:level="8" style:num-suffix="、" style:num-format="甲, 乙, 丙, ...">
        <style:list-level-properties text:space-before="2.593in" text:min-label-width="0.3333in"/>
      </text:list-level-style-number>
      <text:list-level-style-number text:level="9" style:num-suffix="." style:num-format="i">
        <style:list-level-properties fo:text-align="end" text:space-before="2.926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/>
      </text:list-level-style-number>
      <text:list-level-style-number text:level="2" style:num-prefix="(" style:num-suffix=")" style:num-format="一, 十, 一百(繁), ...">
        <style:list-level-properties text:space-before="0.7812in" text:min-label-width="0.3333in"/>
      </text:list-level-style-number>
      <text:list-level-style-number text:level="3" style:num-suffix="、" style:num-format="1">
        <style:list-level-properties text:space-before="1.1145in" text:min-label-width="0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/>
      </text:list-level-style-number>
      <text:list-level-style-number text:level="2" style:num-suffix="." style:num-format="1">
        <style:list-level-properties text:space-before="1.168in" text:min-label-width="0.25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年地方公職人員選舉選務工作第2次協調會議</dc:title>
    <meta:initial-creator>CEC99</meta:initial-creator>
    <dc:creator>Tcec-201910</dc:creator>
    <meta:creation-date>2022-08-30T07:38:00Z</meta:creation-date>
    <dc:date>2022-08-30T07:38:00Z</dc:date>
    <meta:print-date>2014-07-08T07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88" meta:row-count="10" meta:non-whitespace-character-count="1268"/>
  </office:meta>
</office:document-meta>
</file>