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2.4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.8in" style:use-optimal-column-width="false"/>
    </style:style>
    <style:style style:name="Table4" style:family="table">
      <style:table-properties style:width="6.3in" fo:margin-left="0.075in" table:align="left"/>
    </style:style>
    <style:style style:name="TableRow10" style:family="table-row">
      <style:table-row-properties style:min-row-height="2.4854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olumn20" style:family="table-column">
      <style:table-column-properties style:column-width="0.6784in" style:use-optimal-column-width="false"/>
    </style:style>
    <style:style style:name="Table19" style:family="table">
      <style:table-properties style:width="0.6784in" fo:margin-left="0.434in" table:align="left"/>
    </style:style>
    <style:style style:name="TableRow21" style:family="table-row">
      <style:table-row-properties style:min-row-height="0.8493in" style:use-optimal-row-height="false" fo:keep-together="always"/>
    </style:style>
    <style:style style:name="TableCell22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1.368in"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1.4694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9" style:parent-style-name="內文" style:family="paragraph">
      <style:paragraph-properties fo:line-height="0.5833in" fo:text-indent="0.4861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6388in" fo:text-indent="0.3888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選舉委員會候選人聯絡單一窗口表</text:p>
      <text:p text:style-name="P2">臺中市第4屆市長選舉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候選人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同意提供媒體使用之相片</text:p>
          </table:table-cell>
          <table:table-cell table:style-name="TableCell17">
            <text:p text:style-name="P18"/>
            <table:table table:style-name="Table19">
              <table:table-columns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粘貼相片</text:p>
                </table:table-cell>
              </table:table-row>
            </table:table>
            <text:p text:style-name="P24"/>
            <text:p text:style-name="P25">為使畫面清晰</text:p>
            <text:p text:style-name="P26">請一併提供個</text:p>
            <text:p text:style-name="P27">人相片電子檔</text:p>
          </table:table-cell>
        </table:table-row>
        <table:table-row table:style-name="TableRow28">
          <table:table-cell table:style-name="TableCell29" table:number-columns-spanned="2">
            <text:p text:style-name="P30">主辦事處</text:p>
          </table:table-cell>
          <table:covered-table-cell/>
          <table:table-cell table:style-name="TableCell31" table:number-columns-spanned="3">
            <text:p text:style-name="P32">□□□-□□</text:p>
            <text:p text:style-name="P33">地址：</text:p>
            <text:p text:style-name="P34"/>
            <text:p text:style-name="P35"/>
            <text:p text:style-name="P36">電話：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候選人簽章：</text:p>
            <text:p text:style-name="P40"><text:span text:style-name="T41">中 華 民 國 <text:s text:c="3"/></text:span><text:span text:style-name="T42">1</text:span><text:span text:style-name="T43">11</text:span><text:span text:style-name="T44"><text:s text:c="5"/>年 <text:s text:c="10"/>月 <text:s text:c="11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">臺中市選舉委員會地址：臺中市西區自由路一段150號8樓</text:p>
      <text:p text:style-name="P46"><text:span text:style-name="T47">聯絡電話：04-22245080(代表號)</text:span><text:span text:style-name="T48">、</text:span><text:span text:style-name="T49">傳真電話：04-222533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選舉委員會候選人聯絡單一窗口表</dc:title>
    <meta:initial-creator>TIGER-XP</meta:initial-creator>
    <dc:creator>Tcec-201910</dc:creator>
    <meta:creation-date>2022-08-30T07:21:00Z</meta:creation-date>
    <dc:date>2022-08-30T07:21:00Z</dc:date>
    <meta:print-date>2018-08-01T01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