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說明" style:family="paragraph"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第4屆市長選舉候選人政黨推薦書</text:p>
      <text:p text:style-name="P2"><text:span text:style-name="T3">茲推薦本黨黨員　</text:span><text:span text:style-name="T4"><text:s text:c="12"/></text:span><text:span text:style-name="T5">　　　，為</text:span><text:span text:style-name="T6">臺中市第</text:span><text:span text:style-name="T7">4</text:span><text:span text:style-name="T8">屆市長選舉</text:span><text:span text:style-name="T9">候選人。</text:span></text:p>
      <text:p text:style-name="P10"/>
      <text:p text:style-name="P11">此　致</text:p>
      <text:p text:style-name="P12"/>
      <text:p text:style-name="P13">臺中市選舉委員會</text:p>
      <text:p text:style-name="P14">政黨名稱：</text:p>
      <text:p text:style-name="P15">負 責 人：　　　　　　　　　　　　<text:s text:c="6"/>簽名或蓋章</text:p>
      <text:p text:style-name="P16"><text:span text:style-name="T17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圖　<text:s text:c="3"/>記</text:p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111　　　年　　　<text:s/>　　　　月　　　　　　日</text:p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二、「候選人」之前填寫選舉種類及選舉區名稱，如「臺中市第4屆市長選舉」。</text:p>
      <text:p text:style-name="P38">三、「政黨名稱」應寫明政黨全銜，並加蓋中央主管機關發給該黨之圖記。</text:p>
      <text:p text:style-name="P39">四、「負責人」指各政黨向中央主管機關備案之負責人，應由各該負責人簽名或蓋章。</text:p>
      <text:p text:style-name="P40"><text:span text:style-name="T41">五、每一候選人應檢附</text:span><text:span text:style-name="T42">1</text:span><text:span text:style-name="T43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二、　　　候選人政黨推薦書</dc:title>
    <meta:initial-creator>中央選舉委員會</meta:initial-creator>
    <dc:creator>Tcec-201910</dc:creator>
    <meta:creation-date>2022-08-30T07:18:00Z</meta:creation-date>
    <dc:date>2022-08-30T07:18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