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議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5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5" table:number-rows-spanned="1" table:style-name="ce8">
            <text:p>[111年縣市議員選舉]候選人登記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查詢條件：金門縣 登記日期起：111/08/30 登記日期止：111/08/3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製表日期：111年08月30日　列印筆數：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製表機關：金門縣選舉委員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第1選舉區</text:p>
          </table:table-cell>
          <table:table-cell office:value-type="string" table:style-name="ce2">
            <text:p>陳泱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3/**/**</text:p>
          </table:table-cell>
          <table:table-cell office:value-type="string" table:style-name="ce2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第1選舉區</text:p>
          </table:table-cell>
          <table:table-cell office:value-type="string" table:style-name="ce2">
            <text:p>董森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7/**/**</text:p>
          </table:table-cell>
          <table:table-cell office:value-type="string" table:style-name="ce2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第1選舉區</text:p>
          </table:table-cell>
          <table:table-cell office:value-type="string" table:style-name="ce2">
            <text:p>蔡其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0/**/**</text:p>
          </table:table-cell>
          <table:table-cell office:value-type="string" table:style-name="ce2">
            <text:p>民主進步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第2選舉區</text:p>
          </table:table-cell>
          <table:table-cell office:value-type="string" table:style-name="ce2">
            <text:p>張雲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1/**/**</text:p>
          </table:table-cell>
          <table:table-cell office:value-type="string" table:style-name="ce2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第2選舉區</text:p>
          </table:table-cell>
          <table:table-cell office:value-type="string" table:style-name="ce2">
            <text:p>林長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**/**</text:p>
          </table:table-cell>
          <table:table-cell office:value-type="string" table:style-name="ce2">
            <text:p>中國國民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第2選舉區</text:p>
          </table:table-cell>
          <table:table-cell office:value-type="string" table:style-name="ce2">
            <text:p>黃子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84/**/**</text:p>
          </table:table-cell>
          <table:table-cell office:value-type="string" table:style-name="ce2">
            <text:p>無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Titles" table:cell-range-address="(111年縣市議員選舉)候選人登記冊.$A$1:(111年縣市議員選舉)候選人登記冊.$IV$5" table:base-cell-address="(111年縣市議員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0T10:03:42Z</meta:creation-date>
    <dc:date>2022-08-30T10:03:43Z</dc:date>
  </office:meta>
</office:document-meta>
</file>