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center" style:position="2.88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justify" fo:text-indent="0.4909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150%"/>
    </style:style>
    <style:style style:name="T31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32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3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4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35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6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7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tab/></text:span><text:span text:style-name="T3">臺中市第</text:span><text:span text:style-name="T4">4</text:span><text:span text:style-name="T5">屆里長</text:span><text:span text:style-name="T6">選舉候選</text:span><text:span text:style-name="T7">人登記資料是否同意公開調查表</text:span></text:p>
      <text:p text:style-name="P8"><text:span text:style-name="T9">本人申請登記為</text:span><text:span text:style-name="T10">臺中市第</text:span><text:span text:style-name="T11">4</text:span><text:span text:style-name="T12">屆</text:span><text:span text:style-name="T13"><text:s text:c="7"/>區 <text:s text:c="8"/>里</text:span><text:span text:style-name="T14">里長</text:span><text:span text:style-name="T15">選舉</text:span><text:span text:style-name="T16">候選人</text:span><text:span text:style-name="T17">，所檢送之候選人申請登記資料，</text:span><text:span text:style-name="T18">除</text:span><text:span text:style-name="T19">公職人員選舉罷免法第47條規定</text:span><text:span text:style-name="T20">刊登選舉公報</text:span><text:span text:style-name="T21">之個人資料</text:span><text:span text:style-name="T22">依法公開</text:span><text:span text:style-name="T23">外，</text:span><text:span text:style-name="T24">其餘</text:span><text:span text:style-name="T25">聯絡</text:span><text:span text:style-name="T26">電話</text:span><text:span text:style-name="T27">及</text:span><text:span text:style-name="T28">通訊地址</text:span><text:span text:style-name="T29">，本人</text:span></text:p>
      <text:p text:style-name="P30"><text:span text:style-name="T31"></text:span><text:span text:style-name="T32">同意</text:span><text:span text:style-name="T33"><text:s text:c="2"/></text:span><text:span text:style-name="T34"></text:span><text:span text:style-name="T35"><text:s/></text:span><text:span text:style-name="T36"><text:s/></text:span><text:span text:style-name="T37">不同意</text:span><text:span text:style-name="T38"><text:s/></text:span><text:span text:style-name="T39"><text:s text:c="2"/></text:span><text:span text:style-name="T40">選舉委員會</text:span><text:span text:style-name="T41">對外公開。</text:span></text:p>
      <text:p text:style-name="P42"/>
      <text:p text:style-name="P43"/>
      <text:p text:style-name="P44">申請人： <text:s text:c="14"/>(簽名或蓋章)</text:p>
      <text:p text:style-name="P45"/>
      <text:p text:style-name="P46">中華民國<text:s/>111<text:s/>年<text:s text:c="2"/>月<text:s text:c="2"/>日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C</meta:initial-creator>
    <dc:creator>Tcec-201910</dc:creator>
    <meta:creation-date>2022-08-30T07:41:00Z</meta:creation-date>
    <dc:date>2022-08-30T07:41:00Z</dc:date>
    <meta:print-date>2015-08-24T09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