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text-properties style:font-name="標楷體" style:font-name-asian="標楷體" style:font-size-complex="14pt"/>
    </style:style>
    <style:style style:name="P9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left="0.625in" fo:text-indent="-0.3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left="0.625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臺中市議會第</text:span><text:span text:style-name="T4">4</text:span><text:span text:style-name="T5">屆議員選舉</text:span><text:span text:style-name="T6">候選人</text:span><text:span text:style-name="T7">政黨撤回推薦書</text:span></text:p>
      <text:p text:style-name="P8">查本黨黨員　　　　　　　，前經本黨推薦為臺中市議會第4屆議員選舉第 <text:s text:c="7"/>選舉區候選人，茲經本黨決定撤回其推薦。</text:p>
      <text:p text:style-name="P9">此　致</text:p>
      <text:p text:style-name="P10"><text:s text:c="2"/><text:s/>臺中市選舉委員會</text:p>
      <text:p text:style-name="P11">政黨名稱：</text:p>
      <text:p text:style-name="P12">負 責 人：　　　　　　　　　　　簽名或蓋章</text:p>
      <text:p text:style-name="P13"/>
      <text:p text:style-name="P14"><text:span text:style-name="T15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>　　　　　　　　　　　</text:p>
      <text:p text:style-name="P18">　　　　圖　　記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　華　民　國　　　111　　　　年　　<text:s/>　　　月　　　　　　日</text:p>
      <text:p text:style-name="P27"/>
      <text:p text:style-name="P28"/>
      <text:p text:style-name="P29"/>
      <text:p text:style-name="P30"/>
      <text:p text:style-name="P31">說明：</text:p>
      <text:p text:style-name="P32">一、「黨員」之後填寫黨員姓名。</text:p>
      <text:p text:style-name="P33"><text:span text:style-name="T34">二、「候選人」之前填寫選舉種類及選舉區名稱，如「</text:span><text:span text:style-name="T35">臺中市議會第</text:span><text:span text:style-name="T36">4</text:span><text:span text:style-name="T37">屆議員選舉第○選舉區</text:span><text:span text:style-name="T38">」</text:span><text:span text:style-name="T39">。</text:span></text:p>
      <text:p text:style-name="P40">三、「政黨名稱」應寫明政黨全銜，並加蓋中央主管機關發給該黨之圖記。</text:p>
      <text:p text:style-name="P41">四、「負責人」指各政黨向中央主管機關備案之負責人，應由各該負責人簽名或蓋章。</text:p>
      <text:p text:style-name="P42"><text:span text:style-name="T43">五、每一被撤回推薦之候選人應檢附</text:span><text:span text:style-name="T44">1</text:span><text:span text:style-name="T4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七、公職人員選舉　　　候選人政黨撤回推薦書格式</dc:title>
    <meta:initial-creator>中央選舉委員會</meta:initial-creator>
    <dc:creator>Tcec-201910</dc:creator>
    <meta:creation-date>2022-08-30T07:27:00Z</meta:creation-date>
    <dc:date>2022-08-30T07:27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