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25in" fo:line-height="0.55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3777in"/>
    </style:style>
    <style:style style:name="TableColumn54" style:family="table-column">
      <style:table-column-properties style:column-width="4.5687in"/>
    </style:style>
    <style:style style:name="Table52" style:family="table">
      <style:table-properties style:width="5.9465in" fo:margin-left="0.2166in" table:align="left"/>
    </style:style>
    <style:style style:name="TableRow55" style:family="table-row">
      <style:table-row-properties style:row-height="1.4652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6069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23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8402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地方公職人員選舉候選人英文姓名調查表</text:p>
      <text:p text:style-name="P2"><text:span text:style-name="T3"><text:s text:c="4"/></text:span><text:span text:style-name="T4"><text:s/></text:span><text:span text:style-name="T5">本次選舉開票</text:span><text:span text:style-name="T6">計票即時資訊，將透過</text:span><text:span text:style-name="T7">中英文</text:span><text:span text:style-name="T8">版電腦計票</text:span><text:span text:style-name="T9">網站提供全球網友查詢</text:span><text:span text:style-name="T10">。如您有</text:span><text:span text:style-name="T11">護照英文</text:span><text:span text:style-name="T12">姓</text:span><text:span text:style-name="T13">名</text:span><text:span text:style-name="T14">或</text:span><text:span text:style-name="T15">習慣</text:span><text:span text:style-name="T16">使用之英文姓名，</text:span><text:span text:style-name="T17">請惠予</text:span><text:span text:style-name="T18">填列本調查表</text:span><text:span text:style-name="T19">，</text:span><text:span text:style-name="T20">並於辦理候選人登記時繳交</text:span><text:span text:style-name="T21">，以</text:span><text:span text:style-name="T22">利非本國民眾於</text:span><text:span text:style-name="T23">英文</text:span><text:span text:style-name="T24">版</text:span><text:span text:style-name="T25">電腦計票網站</text:span><text:span text:style-name="T26">時查詢</text:span><text:span text:style-name="T27">；如未能提供英文</text:span><text:span text:style-name="T28">姓</text:span><text:span text:style-name="T29">名</text:span><text:span text:style-name="T30">或未繳回本調查表者，</text:span><text:span text:style-name="T31">將依您的中文姓名以漢語拼音方式</text:span><text:span text:style-name="T32">自動</text:span><text:span text:style-name="T33">轉換為英文</text:span><text:span text:style-name="T34">姓</text:span><text:span text:style-name="T35">名登載，</text:span><text:span text:style-name="T36">因中文姓名有同字異音時，如</text:span><text:span text:style-name="T37"><text:s/></text:span><text:ruby text:style-name="Ru1"><text:ruby-base><text:span text:style-name="T38">和</text:span></text:ruby-base><text:ruby-text text:style-name="WW_CharRuby1">ㄏㄜˊ</text:ruby-text></text:ruby><text:span text:style-name="T39"><text:s/></text:span><text:span text:style-name="T40">及</text:span><text:span text:style-name="T41"><text:s/></text:span><text:ruby text:style-name="Ru2"><text:ruby-base><text:span text:style-name="T42">和</text:span></text:ruby-base><text:ruby-text text:style-name="WW_CharRuby2">ㄏㄢˋ</text:ruby-text></text:ruby><text:span text:style-name="T43"><text:s/></text:span><text:span text:style-name="T44">，轉換成</text:span><text:span text:style-name="T45">英文姓名</text:span><text:span text:style-name="T46">時易產生錯誤，建議您提供</text:span><text:span text:style-name="T47">英文</text:span><text:span text:style-name="T48">姓</text:span><text:span text:style-name="T49">名</text:span><text:span text:style-name="T50">，</text:span><text:span text:style-name="T51">謝謝您！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登記選舉種類</text:p>
          </table:table-cell>
          <table:table-cell table:style-name="TableCell58">
            <text:p text:style-name="P59">□直轄市長<text:s/><text:s text:c="3"/>□直轄市議員<text:s/><text:s/><text:s text:c="3"/><text:s/></text:p>
            <text:p text:style-name="P60">□縣市長<text:s/><text:s text:c="5"/>□縣市議員<text:s/><text:s/><text:s text:c="5"/></text:p>
            <text:p text:style-name="P61">□鄉鎮市長<text:s/><text:s text:c="3"/>□鄉鎮市民代表<text:s text:c="4"/>□村里長<text:s/><text:s text:c="5"/></text:p>
            <text:p text:style-name="P62">□原住民區長 <text:s/>□原住民區代表</text:p>
            <text:p text:style-name="P63"/>
          </table:table-cell>
        </table:table-row>
        <table:table-row table:style-name="TableRow64">
          <table:table-cell table:style-name="TableCell65">
            <text:p text:style-name="P66">選 <text:s/>舉 <text:s/>區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中 文 姓 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英 文<text:s/>姓 名</text:p>
          </table:table-cell>
          <table:table-cell table:style-name="TableCell77">
            <text:p text:style-name="P78"/>
            <text:p text:style-name="P79"/>
            <text:p text:style-name="P80"><text:span text:style-name="T81"><text:s text:c="15"/></text:span><text:span text:style-name="T82"><text:s text:c="4"/></text:span><text:span text:style-name="T83"><text:s text:c="18"/></text:span><text:span text:style-name="T84"><text:s text:c="4"/></text:span></text:p>
            <text:p text:style-name="P85"><text:span text:style-name="T86"><text:s text:c="4"/>(姓氏) <text:s text:c="14"/>(名)</text:span></text:p>
          </table:table-cell>
        </table:table-row>
      </table:table>
      <text:p text:style-name="內文"><text:span text:style-name="T87"><text:s text:c="4"/></text:span><text:span text:style-name="T88"><text:s text:c="12"/></text:span><text:span text:style-name="T89">登記申請</text:span><text:span text:style-name="T90">人： <text:s text:c="16"/>（</text:span><text:span text:style-name="T91">簽名</text:span><text:span text:style-name="T92">或蓋章</text:span><text:span text:style-name="T93">）</text:span></text:p>
      <text:p text:style-name="P94"/>
      <text:p text:style-name="P95"><text:span text:style-name="T96">中 <text:s text:c="2"/>華 <text:s text:c="2"/>民 <text:s text:c="2"/>國 <text:s/></text:span><text:span text:style-name="T97">1</text:span><text:span text:style-name="T98">11</text:span><text:span text:style-name="T99"><text:s/>年<text:s/></text:span><text:span text:style-name="T100"><text:s text:c="2"/></text:span><text:span text:style-name="T101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第4屆市長選舉候選人英文名字調查表</dc:title>
    <meta:initial-creator>user</meta:initial-creator>
    <dc:creator>Tcec-201910</dc:creator>
    <meta:creation-date>2022-08-30T08:23:00Z</meta:creation-date>
    <dc:date>2022-08-30T08:23:00Z</dc:date>
    <meta:print-date>2022-07-08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