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 svg:panose-1="0 0 0 0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line-height="0.25in" fo:margin-left="-0.4201in" fo:text-indent="-0.0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.2361in" fo:margin-left="-0.1055in" fo:margin-right="0.3166in" fo:text-indent="-0.3409in">
        <style:tab-stops/>
      </style:paragraph-properties>
      <style:text-properties style:font-name="標楷體" style:font-name-asian="標楷體" fo:font-size="12pt" style:font-size-asian="12pt"/>
    </style:style>
    <style:style style:name="P5" style:parent-style-name="表內文" style:family="paragraph">
      <style:paragraph-properties fo:margin-left="-0.1118in" fo:text-indent="-0.0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" style:parent-style-name="表內文" style:family="paragraph">
      <style:paragraph-properties fo:margin-bottom="0.125in" fo:margin-left="0.2187in" fo:text-indent="-0.31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8" style:family="table-column">
      <style:table-column-properties style:column-width="3.0923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1673in" style:use-optimal-column-width="false"/>
    </style:style>
    <style:style style:name="Table7" style:family="table">
      <style:table-properties style:width="6.8847in" fo:margin-left="0in" table:align="left"/>
    </style:style>
    <style:style style:name="TableRow12" style:family="table-row">
      <style:table-row-properties style:min-row-height="0.273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0.3347in" fo:text-indent="-0.3444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表內文" style:family="paragraph">
      <style:paragraph-properties fo:line-height="0.3472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表內文一" style:family="paragraph">
      <style:paragraph-properties fo:line-height="0.2083in" fo:margin-left="0.5715in" fo:text-indent="-0.5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7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8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9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表內文一" style:family="paragraph">
      <style:paragraph-properties fo:line-height="0.2083in" fo:margin-left="0.3291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表內文一" style:family="paragraph">
      <style:paragraph-properties fo:line-height="0.2083in" fo:margin-left="0.3291in" fo:text-indent="-0.33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14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臺中市第4屆<text:s text:c="5"/>區 <text:s text:c="2"/><text:s/><text:s text:c="2"/>里里長選舉候選人設立競選辦事處登記書</text:p>
      <text:p text:style-name="P4"/>
      <text:p text:style-name="P5">受文者：臺中市選舉委員會<text:s text:c="2"/><text:s/><text:s/><text:s/>區選務作業中心</text:p>
      <text:p text:style-name="P6">一、本人登記為臺中市第4屆里長選舉候選人，擬設立下列競選辦事處，該處均非機關（構）、學校、依法設立之人民團體或經常定為投票所、開票所之處所及其他公共場所。請查照核准登記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選辦事處</text:p>
            <text:p text:style-name="P15">地址</text:p>
          </table:table-cell>
          <table:table-cell table:style-name="TableCell16">
            <text:p text:style-name="P17">電話</text:p>
          </table:table-cell>
          <table:table-cell table:style-name="TableCell18">
            <text:p text:style-name="P19">負責人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主辦事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二、本人上開資料，除為選務之用外，同意公開供媒體及公眾為報導、研究及聯繫等合理使用(不同意公開項目亦已於說明五註明)。</text:p>
      <text:p text:style-name="P131">選舉類別：臺中市第4屆里長選舉</text:p>
      <text:p text:style-name="P132">候選人： <text:s/>　　　　 <text:s text:c="6"/>　<text:s text:c="3"/>（簽名或蓋章）</text:p>
      <text:p text:style-name="P133">戶籍地址：</text:p>
      <text:p text:style-name="P134"/>
      <text:p text:style-name="P135">日期：<text:s/>111年<text:s text:c="2"/><text:s text:c="2"/>月　　　日填送</text:p>
      <text:p text:style-name="P136">說明：</text:p>
      <text:p text:style-name="P137">一、表頭「○○選舉○○」之前後空白欄，請填寫參加選舉之種類及選舉區名稱，填寫示例，如「臺中市第4屆<text:s text:c="5"/>區 <text:s text:c="4"/>里里長選舉」。</text:p>
      <text:p text:style-name="P138">二、本人登記之空白欄，請填寫選舉種類，填寫示例，如「臺中市第4屆里長選舉」。</text:p>
      <text:p text:style-name="P139">三、候選人於競選活動期間，得在選舉區內設立競選辦事處，設立二所以上者，應自行選定一所主辦事處，並填寫於第一欄內。</text:p>
      <text:p text:style-name="P140">四、競選辦事處，以候選人為負責人，如設立二所以上者，除主辦事處外，其餘各辦事處應由候選人指定專人負責。</text:p>
      <text:p text:style-name="P141"><text:span text:style-name="T142">五、不同意公開項目(請勾選)<text:s/></text:span><text:span text:style-name="T143"></text:span><text:span text:style-name="T144">競選辦事處地址</text:span><text:span text:style-name="T145"></text:span><text:span text:style-name="T146">電話</text:span><text:span text:style-name="T147"></text:span><text:span text:style-name="T148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(P)" svg:font-family="華康中明體(P)" style:font-family-generic="roman" style:font-pitch="variable" svg:panose-1="0 0 0 0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插圖" style:display-name="01插圖" style:family="paragraph" style:parent-style-name="內文">
      <style:paragraph-properties fo:text-align="center" fo:line-height="100%" fo:text-indent="0in"/>
      <style:text-properties style:font-name="華康楷書體W5(P)" style:font-name-asian="華康楷書體W5(P)" fo:letter-spacing="normal" fo:font-size="12pt" style:font-size-asian="12pt" fo:hyphenate="false"/>
    </style:style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68in" fo:margin-bottom="0in" fo:margin-right="0.588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三、總統副總統選舉候選人設立競選辦事處登記書格式</dc:title>
    <meta:initial-creator>CEC</meta:initial-creator>
    <dc:creator>Tcec-201910</dc:creator>
    <meta:creation-date>2022-08-30T07:40:00Z</meta:creation-date>
    <dc:date>2022-08-30T07:40:00Z</dc:date>
    <meta:print-date>2018-07-18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