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說明" style:family="paragraph">
      <style:paragraph-properties fo:margin-left="0.625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中市第</text:span><text:span text:style-name="T4">4</text:span><text:span text:style-name="T5">屆市長選舉</text:span><text:span text:style-name="T6">候選人</text:span><text:span text:style-name="T7">政黨撤回推薦書</text:span></text:p>
      <text:p text:style-name="本文"><text:span text:style-name="T8">查本黨黨員　　　　　　　</text:span><text:span text:style-name="T9"><text:s text:c="2"/></text:span><text:span text:style-name="T10">，前經本黨推薦</text:span><text:span text:style-name="T11">為</text:span><text:span text:style-name="T12">臺中市第</text:span><text:span text:style-name="T13">4</text:span><text:span text:style-name="T14">屆市長選舉</text:span><text:span text:style-name="T15">候選人，茲經本黨決定撤回其推薦。</text:span></text:p>
      <text:p text:style-name="P16">此　致</text:p>
      <text:p text:style-name="P17">臺中市選舉委員會</text:p>
      <text:p text:style-name="P18">政黨名稱：</text:p>
      <text:p text:style-name="P19">負 責 人：　　　　　　　　　　　簽名或蓋章</text:p>
      <text:p text:style-name="P20"/>
      <text:p text:style-name="P21"><text:span text:style-name="T22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>　　　　　　　　　　　</text:p>
      <text:p text:style-name="P25">　　　　圖　　記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中　華　民　國　　　111　　　　年　<text:s/><text:s/>　　　月　　　　　　日</text:p>
      <text:p text:style-name="P34"/>
      <text:p text:style-name="P35"/>
      <text:p text:style-name="P36"/>
      <text:p text:style-name="P37"/>
      <text:p text:style-name="P38">說明：</text:p>
      <text:p text:style-name="P39">一、「黨員」之後填寫黨員姓名。</text:p>
      <text:p text:style-name="P40"><text:span text:style-name="T41">二、「候選人」之前填寫選舉種類及選舉區名稱，如「</text:span><text:span text:style-name="T42">臺</text:span><text:span text:style-name="T43">中</text:span><text:span text:style-name="T44">市</text:span><text:span text:style-name="T45">第</text:span><text:span text:style-name="T46">4</text:span><text:span text:style-name="T47">屆</text:span><text:span text:style-name="T48">市</text:span><text:span text:style-name="T49">長</text:span><text:span text:style-name="T50">選舉」</text:span><text:span text:style-name="T51">。</text:span></text:p>
      <text:p text:style-name="P52">三、「政黨名稱」應寫明政黨全銜，並加蓋中央主管機關發給該黨之圖記。</text:p>
      <text:p text:style-name="P53">四、「負責人」指各政黨向中央主管機關備案之負責人，應由各該負責人簽名或蓋章。</text:p>
      <text:p text:style-name="P54"><text:span text:style-name="T55">五、每一被撤回推薦之候選人應檢附</text:span><text:span text:style-name="T56">1</text:span><text:span text:style-name="T57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七、公職人員選舉　　　候選人政黨撤回推薦書格式</dc:title>
    <meta:initial-creator>中央選舉委員會</meta:initial-creator>
    <dc:creator>Tcec-201910</dc:creator>
    <meta:creation-date>2022-08-30T07:19:00Z</meta:creation-date>
    <dc:date>2022-08-30T07:19:00Z</dc:date>
    <meta:print-date>2018-07-27T07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