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size-complex="15pt"/>
    </style:style>
    <style:style style:name="T15" style:parent-style-name="預設段落字型" style:family="text">
      <style:text-properties style:font-name="新細明體" style:font-size-complex="15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說明" style:family="paragraph">
      <style:paragraph-properties fo:margin-left="0.62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中市第</text:span><text:span text:style-name="T4">4</text:span><text:span text:style-name="T5">屆里長選舉候選</text:span><text:span text:style-name="T6">人</text:span><text:span text:style-name="T7">政黨撤回推薦書</text:span></text:p>
      <text:p text:style-name="P8">查本黨黨員　　　<text:s/>　　　<text:s/>　，前經本黨推薦為臺中市第4屆 <text:s/><text:s/><text:s text:c="5"/>區 <text:s text:c="4"/>里里長選舉候選人，茲經本黨決定撤回其推薦。</text:p>
      <text:p text:style-name="P9">此　致</text:p>
      <text:p text:style-name="P10"><text:span text:style-name="T11">臺中市</text:span><text:span text:style-name="T12">選舉委員會</text:span><text:span text:style-name="T13"><text:s text:c="3"/></text:span><text:span text:style-name="T14"><text:s text:c="4"/></text:span><text:span text:style-name="T15"><text:s/></text:span><text:span text:style-name="T16"><text:s/></text:span><text:span text:style-name="T17">區選務作業中心</text:span></text:p>
      <text:p text:style-name="P18">政黨名稱：</text:p>
      <text:p text:style-name="P19">負 責 人：　　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111　　　年　　　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中市第</text:span><text:span text:style-name="T43">4</text:span><text:span text:style-name="T44">屆○○區○○里里長選舉</text:span><text:span text:style-name="T45">」</text:span><text:span text:style-name="T46">。</text:span></text:p>
      <text:p text:style-name="P47">三、「政黨名稱」應寫明政黨全銜，並加蓋中央主管機關發給該黨之圖記。</text:p>
      <text:p text:style-name="P48">四、「負責人」指各政黨向中央主管機關備案之負責人，應由各該負責人簽名或蓋章。</text:p>
      <text:p text:style-name="P49"><text:span text:style-name="T50">五、每一被撤回推薦之候選人應檢附</text:span><text:span text:style-name="T51">1</text:span><text:span text:style-name="T52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七、公職人員選舉　　　候選人政黨撤回推薦書格式</dc:title>
    <meta:initial-creator>中央選舉委員會</meta:initial-creator>
    <dc:creator>Tcec-201910</dc:creator>
    <meta:creation-date>2022-08-30T07:39:00Z</meta:creation-date>
    <dc:date>2022-08-30T07:39:00Z</dc:date>
    <meta:print-date>2022-07-1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