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line-he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840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Tcec-201910</dc:creator>
    <meta:creation-date>2022-08-30T07:32:00Z</meta:creation-date>
    <dc:date>2022-08-30T07:32:00Z</dc:date>
    <meta:print-date>2022-07-08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