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3611in" fo:margin-left="-0.1979in" fo:margin-right="-0.3951in" fo:text-indent="-0.4902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2" style:family="table">
      <style:table-properties style:width="6.5951in" fo:margin-left="0.075in" table:align="left"/>
    </style:style>
    <style:style style:name="TableRow21" style:family="table-row">
      <style:table-row-properties style:row-height="0.623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16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3937in" style:use-optimal-row-height="false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1.0076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333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margin-top="0.125in"/>
      <style:text-properties style:font-name="標楷體" style:font-name-asian="標楷體"/>
    </style:style>
    <style:style style:name="P390" style:parent-style-name="內文" style:family="paragraph">
      <style:paragraph-properties fo:break-before="page" fo:margin-top="0.125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0.0013in"/>
    </style:style>
    <style:style style:name="P41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0.0013in"/>
    </style:style>
    <style:style style:name="T413" style:parent-style-name="預設段落字型" style:family="text">
      <style:text-properties style:font-name="標楷體" style:font-name-asian="標楷體" fo:letter-spacing="0.0013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letter-spacing="0.0013in"/>
    </style:style>
    <style:style style:name="T418" style:parent-style-name="預設段落字型" style:family="text">
      <style:text-properties style:font-name="標楷體" style:font-name-asian="標楷體" fo:letter-spacing="0.0013in"/>
    </style:style>
    <style:style style:name="P41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41in"/>
    </style:style>
    <style:style style:name="T423" style:parent-style-name="預設段落字型" style:family="text">
      <style:text-properties style:font-name="標楷體" style:font-name-asian="標楷體" fo:letter-spacing="-0.0041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T425" style:parent-style-name="預設段落字型" style:family="text">
      <style:text-properties style:font-name="標楷體" style:font-name-asian="標楷體" fo:letter-spacing="-0.0041in"/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P42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27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27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style:font-name-complex="細明體" style:letter-kerning="false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細明體" style:letter-kerning="false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style:font-name-complex="細明體" style:letter-kerning="false"/>
    </style:style>
    <style:style style:name="T450" style:parent-style-name="預設段落字型" style:family="text">
      <style:text-properties style:font-name="標楷體" style:font-name-asian="標楷體" fo:letter-spacing="0.0013in"/>
    </style:style>
    <style:style style:name="T451" style:parent-style-name="預設段落字型" style:family="text">
      <style:text-properties style:font-name="標楷體" style:font-name-asian="標楷體" style:font-name-complex="細明體" style:letter-kerning="false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font-name-complex="細明體" style:letter-kerning="false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7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letter-spacing="0.0013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letter-spacing="0.0013in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0.0013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letter-kerning="false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letter-spacing="0.0013in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letter-spacing="0.0013in"/>
    </style:style>
    <style:style style:name="P47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0.0013in"/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P48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8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letter-spacing="0.0013in"/>
    </style:style>
    <style:style style:name="T483" style:parent-style-name="預設段落字型" style:family="text">
      <style:text-properties style:font-name="標楷體" style:font-name-asian="標楷體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5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4">
      <style:graphic-properties draw:fill="none" draw:stroke="dash" draw:stroke-dash="a2" svg:stroke-width="0.01042in" svg:stroke-color="#000000" draw:marker-start="a3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第4屆<text:s/><text:s/><text:s/><text:s/><text:s/>區<text:s text:c="4"/><text:s text:c="2"/>里里長選舉候選人刊登選舉公報之個人資料及政見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</text:p>
            <text:p text:style-name="P24">區別</text:p>
          </table:table-cell>
          <table:table-cell table:style-name="TableCell25" table:number-columns-spanned="8">
            <text:p text:style-name="P26"><text:s text:c="11"/>區 <text:s text:c="5"/><text:s text:c="2"/><text:s text:c="5"/><text:s/><text:s/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號次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第號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地</text:p>
          </table:table-cell>
          <table:table-cell table:style-name="TableCell47" table:number-columns-spanned="6">
            <text:p text:style-name="P48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推薦之政黨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學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經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備註</text:p>
          </table:table-cell>
          <table:table-cell table:style-name="TableCell381" table:number-columns-spanned="17">
            <text:p text:style-name="P382"><text:span text:style-name="T383"><text:s text:c="21"/></text:span><text:span text:style-name="T384">學歷，曾刊登於</text:span><text:span text:style-name="T385"><text:s text:c="27"/></text:span><text:span text:style-name="T386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soft-page-break/>
      <text:p text:style-name="P390"><text:span text:style-name="T391">政見：</text:span></text:p>
      <text:p text:style-name="內文"><draw:frame draw:z-index="251658240" draw:id="id0" draw:style-name="a0" draw:name="文字方塊 2" text:anchor-type="paragraph" svg:x="-0.25972in" svg:y="0.45694in" svg:width="7.08681in" svg:height="3.93681in" style:rel-width="scale" style:rel-height="scale"><draw:text-box><text:p text:style-name="內文"/></draw:text-box><svg:title/><svg:desc/></draw:frame><text:span text:style-name="T392"><draw:g draw:z-index="251657216" draw:name="Group 32" draw:id="id8" draw:style-name="a15" text:anchor-type="paragraph"><svg:title/><svg:desc/><draw:g draw:name="Group 22" draw:id="id4"><svg:title/><svg:desc/><draw:frame draw:id="id1" draw:style-name="a1" draw:name="文字方塊 2" svg:x="3.07569in" svg:y="4.18403in" svg:width="0.62847in" svg:height="0.29167in" style:rel-width="scale" style:rel-height="scale"><draw:text-box><text:p text:style-name="P393">18cm</text:p></draw:text-box><svg:title/><svg:desc/></draw:frame><draw:connector draw:type="line" svg:x1="6.825in" svg:y1="4.31667in" svg:x2="3.96736in" svg:y2="4.31667in" draw:id="id2" draw:style-name="a4" draw:name="AutoShape 24"><svg:title/><svg:desc/></draw:connector><draw:connector draw:type="line" svg:x1="2.72361in" svg:y1="4.31736in" svg:x2="-0.26181in" svg:y2="4.31736in" draw:id="id3" draw:style-name="a7" draw:name="AutoShape 25"><svg:title/><svg:desc/></draw:connector></draw:g><draw:connector draw:type="line" svg:x1="6.99583in" svg:y1="2.60486in" svg:x2="6.99583in" svg:y2="4.02083in" draw:id="id5" draw:style-name="a10" draw:name="AutoShape 27"><svg:title/><svg:desc/></draw:connector><draw:connector draw:type="line" svg:x1="6.99583in" svg:y1="1.65486in" svg:x2="6.99722in" svg:y2="0.075in" draw:id="id6" draw:style-name="a13" draw:name="AutoShape 29"><svg:title/><svg:desc/></draw:connector><draw:frame draw:id="id7" draw:style-name="a14" draw:name="文字方塊 2" svg:x="6.825in" svg:y="1.83264in" svg:width="0.44375in" svg:height="0.57639in" style:rel-width="scale" style:rel-height="scale"><draw:text-box><text:p text:style-name="P394">10</text:p><text:p text:style-name="P395">cm</text:p></draw:text-box><svg:title/><svg:desc/></draw:frame></draw:g>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政見內容是否繳送電子檔： □是 <text:s/>□否</text:p>
      <text:p text:style-name="P405"/>
      <text:p text:style-name="P406"/>
      <text:p text:style-name="P407">候選人：　　　 <text:s text:c="4"/>　　　　　 （簽名或蓋章）</text:p>
      <text:p text:style-name="P408">中華民國　<text:s/>111<text:s text:c="2"/>　年　 <text:s text:c="3"/>　月　 <text:s text:c="3"/>　日</text:p>
      <text:soft-page-break/>
      <text:p text:style-name="P409"><text:span text:style-name="T410">說明：</text:span></text:p>
      <text:p text:style-name="P411"><text:span text:style-name="T412">一、「選舉」之前填寫選舉種類，</text:span><text:span text:style-name="T413">如「</text:span><text:span text:style-name="T414">臺中市第</text:span><text:span text:style-name="T415">4</text:span><text:span text:style-name="T416">屆○○區○○里里長選舉</text:span><text:span text:style-name="T417">」</text:span><text:span text:style-name="T418">。</text:span></text:p>
      <text:p text:style-name="P419">二、「選舉區別」欄內，請填寫選舉區名稱，例如：「○○區○○里」。</text:p>
      <text:p text:style-name="P420">三、「號次」欄不必填寫，俟抽籤決定號次後由選舉機關查填。</text:p>
      <text:p text:style-name="P421"><text:span text:style-name="T422">四、</text:span><text:span text:style-name="T423">經政黨</text:span><text:span text:style-name="T424">推薦</text:span><text:span text:style-name="T425">之候選人，</text:span><text:span text:style-name="T426">推薦之政黨欄應書寫全銜不得簡略。非經政黨推薦之候選人，填寫無。</text:span></text:p>
      <text:p text:style-name="P427"><text:span text:style-name="T428">五、</text:span><text:span text:style-name="T429">學歷</text:span><text:span text:style-name="T430">、</text:span><text:span text:style-name="T431">經歷應分別填寫，</text:span><text:span text:style-name="T432">可自行調整空格，</text:span><text:span text:style-name="T433">合計以150字為限。</text:span><text:span text:style-name="T434">候選人學歷為學士以上學位，其為國內學歷者，應檢附公立或已立案之私立大學授予之學位證明文件</text:span><text:span text:style-name="T435">正本及影本各1份（正本</text:span><text:span text:style-name="T436">驗後發還</text:span><text:span text:style-name="T437">）</text:span><text:span text:style-name="T438">；其為國外學歷者，應檢附經我國駐外使領館、代表處、辦事處或其他經外交部授權機構驗證之國外學歷證明文件</text:span><text:span text:style-name="T439">正本及影本各1份（正本</text:span><text:span text:style-name="T440">驗後發還</text:span><text:span text:style-name="T441">）</text:span><text:span text:style-name="T442">，畢業學校應經中央教育行政機關列入參考名冊，未列入參考名冊者，應經當地國政府權責機關或專業評鑑團體認可；</text:span><text:span text:style-name="T443">其為大陸地區學歷者，</text:span><text:span text:style-name="T444">應檢附中央教育行政機關採認之證明文件</text:span><text:span text:style-name="T445">；其為香港或澳門學歷者，應檢附經</text:span><text:span text:style-name="T446">行政院在香港或澳門設立或指定機構或委託之民間團體驗證之學歷</text:span><text:span text:style-name="T447">證明文件，畢業學校應經中央教育行政機關列入認可名冊。</text:span><text:span text:style-name="T448">未檢附證明文件者，選舉公報將不予刊登該學歷。但國內外學歷證明文件，於93年3月20日以後辦理之總統、副總統選舉及97年1月12日以後辦理之各項公職人員選舉</text:span><text:span text:style-name="T449">；大陸地區學歷證明文件，於103年11月29日以後辦理之各項公職人員選舉，</text:span><text:span text:style-name="T450">曾刊登於選舉公報學歷欄內之候選人學歷，得予免附，並應於刊登選舉公報之個人資料及政見稿內註明該學歷及選舉名稱。另</text:span><text:span text:style-name="T451">候選人於</text:span><text:span text:style-name="T452">與我國簽署免除重複驗證國際書面協定國家取得之國外學歷，如檢附經其政府指定之權責機關驗證之該國學歷證明文件，得免經</text:span><text:span text:style-name="T453">我國駐外使領館、代表處、辦事處或其他經外交部授權機構</text:span><text:span text:style-name="T454">驗證。</text:span></text:p>
      <text:p text:style-name="P455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56">七、政見內容：</text:p>
      <text:p text:style-name="P457"><text:span text:style-name="T458">(一)</text:span><text:span text:style-name="T459">政見內容得以文字、圖案為之，並</text:span><text:span text:style-name="T460">應以電腦打字或書寫於本表所定政見欄位版面範圍(長度18公分、寬度10公分)內</text:span><text:span text:style-name="T461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62"><text:span text:style-name="T463">(二)</text:span><text:span text:style-name="T464">政見內容</text:span><text:span text:style-name="T465">為純文字，未使用圖案者，由選舉委員會編排版面刊登選舉公報。但候選人有提供與書面政見內容相同之電子檔，且符合規定格式者，依電子檔內容編排，</text:span><text:span text:style-name="T466">電子檔應以黑白或灰階格式存取。政見</text:span><text:span text:style-name="T467">內容</text:span><text:span text:style-name="T468">有使用圖案者，應於申請登記時繳送與書面政見內容相同之電子檔，電子檔應以黑白或灰階JPG格式存取。未依規定繳送電子檔，或繳送之電子檔格式不符規定者，應於登記期間截</text:span><text:soft-page-break/><text:span text:style-name="T469">止前補送或修改；屆期未補送、不修改或修改後仍有未符規定者，不予刊登選舉公報。</text:span></text:p>
      <text:p text:style-name="P470"><text:span text:style-name="T471">(三)政見</text:span><text:span text:style-name="T472">內容</text:span><text:span text:style-name="T473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74"><text:span text:style-name="T475">(四)候選人</text:span><text:span text:style-name="T476">政見內容，如有(1)煽惑他人犯內亂罪或外患罪；(2)煽惑他人以暴動破壞社會秩序；(3)觸犯其他刑事法律規定之罪者，選舉委員會應通知候選人限期自行修改，屆期不修改或修改後仍有未符規定者，對未符規定部分，不予刊登選舉公報。</text:span></text:p>
      <text:p text:style-name="P477"><text:span text:style-name="T478">八、候選人刊登選舉公報之個人資料及</text:span><text:span text:style-name="T479">政見，應於申請登記時繳送。繳送之個人資料、政見稿及電子檔於登記期間截止後，不得修改或更換。</text:span></text:p>
      <text:p text:style-name="P480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481"><text:span text:style-name="T482">十、政見稿請以電腦打字或深色筆書寫，如有刪改應於刪改處蓋本人之私章。(以電腦打字者，</text:span><text:span text:style-name="T483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地方公職人員選舉選務工作第2次協調會議</dc:title>
    <meta:initial-creator>CEC99</meta:initial-creator>
    <dc:creator>Tcec-201910</dc:creator>
    <meta:creation-date>2022-08-30T07:39:00Z</meta:creation-date>
    <dc:date>2022-08-30T07:39:00Z</dc:date>
    <meta:print-date>2018-05-25T01:4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8" meta:character-count="2199" meta:row-count="15" meta:non-whitespace-character-count="1875"/>
  </office:meta>
</office:document-meta>
</file>