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村里長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34" table:default-cell-style-name="ce1"/>
        <table:table-column table:style-name="co6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村里長選舉]候選人登記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 登記日期起：111/08/30 登記日期止：111/09/3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8月30日　列印筆數：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金門縣金城鎮古城里</text:p>
          </table:table-cell>
          <table:table-cell office:value-type="string" table:style-name="ce2">
            <text:p>董倫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9/**/**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2">
            <text:p>金門縣烈嶼鄉上岐村</text:p>
          </table:table-cell>
          <table:table-cell office:value-type="string" table:style-name="ce2">
            <text:p>洪天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5/**/**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2">
            <text:p>金門縣烈嶼鄉西口村</text:p>
          </table:table-cell>
          <table:table-cell office:value-type="string" table:style-name="ce2">
            <text:p>蔡福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0/**/**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(111年村里長選舉)候選人登記冊.$A$1:(111年村里長選舉)候選人登記冊.$IV$5" table:base-cell-address="(111年村里長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0T10:01:32Z</meta:creation-date>
    <dc:date>2022-08-30T10:01:57Z</dc:date>
  </office:meta>
</office:document-meta>
</file>