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5.1041in"/>
    </style:style>
    <style:style style:name="TableColumn21" style:family="table-column">
      <style:table-column-properties style:column-width="1.0722in"/>
    </style:style>
    <style:style style:name="Table19" style:family="table">
      <style:table-properties style:width="6.1763in" fo:margin-left="0.075in" table:align="lef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2.0236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5305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305in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break-before="page"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margin-left="0.4937in" fo:text-indent="-0.290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margin-left="0.5437in" fo:text-indent="-0.340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margin-left="0.5701in" fo:text-indent="-0.3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 fo:margin-left="0.4937in" fo:text-indent="-0.290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 fo:margin-left="0.5784in" fo:text-indent="-0.3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0.5868in" fo:text-indent="-0.3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41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 fo:margin-left="0.5618in" fo:text-indent="-0.3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02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02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0.002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02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013in"/>
    </style:style>
    <style:style style:name="T136" style:parent-style-name="預設段落字型" style:family="text">
      <style:text-properties style:font-name="標楷體" style:font-name-asian="標楷體" style:font-name-complex="細明體" style:letter-kerning="false"/>
    </style:style>
    <style:style style:name="T137" style:parent-style-name="預設段落字型" style:family="text">
      <style:text-properties style:font-name="標楷體" style:font-name-asian="標楷體" fo:letter-spacing="0.0013in"/>
    </style:style>
    <style:style style:name="T138" style:parent-style-name="預設段落字型" style:family="text">
      <style:text-properties style:font-name="標楷體" style:font-name-asian="標楷體" fo:letter-spacing="0.0027in"/>
    </style:style>
    <style:style style:name="T139" style:parent-style-name="預設段落字型" style:family="text">
      <style:text-properties style:font-name="標楷體" style:font-name-asian="標楷體" fo:letter-spacing="0.0027in"/>
    </style:style>
    <style:style style:name="T140" style:parent-style-name="預設段落字型" style:family="text">
      <style:text-properties style:font-name="標楷體" style:font-name-asian="標楷體" fo:letter-spacing="0.0027in"/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 fo:letter-spacing="0.0027in"/>
    </style:style>
    <style:style style:name="T143" style:parent-style-name="預設段落字型" style:family="text">
      <style:text-properties style:font-name="標楷體" style:font-name-asian="標楷體" fo:letter-spacing="0.0013in"/>
    </style:style>
    <style:style style:name="T144" style:parent-style-name="預設段落字型" style:family="text">
      <style:text-properties style:font-name="標楷體" style:font-name-asian="標楷體" style:font-name-complex="細明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細明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 fo:margin-left="0.5618in" fo:text-indent="-0.358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 fo:margin-left="0.5437in" fo:text-indent="-0.34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0.0027in"/>
    </style:style>
    <style:style style:name="T153" style:parent-style-name="預設段落字型" style:family="text">
      <style:text-properties style:font-name="標楷體" style:font-name-asian="標楷體" fo:letter-spacing="0.0027in"/>
    </style:style>
  </office:automatic-styles>
  <office:body>
    <office:text text:use-soft-page-breaks="true">
      <text:p text:style-name="P1"><text:span text:style-name="T2">臺中市議會第</text:span><text:span text:style-name="T3">4</text:span><text:span text:style-name="T4">屆議員</text:span><text:span text:style-name="T5">選舉候選人登記</text:span><text:span text:style-name="T6">申請書</text:span></text:p>
      <text:p text:style-name="P7">受文者：臺中市選舉委員會</text:p>
      <text:p text:style-name="P8"><text:span text:style-name="T9">一、申請人申請登</text:span><text:span text:style-name="T10">記</text:span><text:span text:style-name="T11">為</text:span><text:span text:style-name="T12">臺中市議會第</text:span><text:span text:style-name="T13">4</text:span><text:span text:style-name="T14">屆議員</text:span><text:span text:style-name="T15">選舉</text:span><text:span text:style-name="T16">第 <text:s text:c="3"/>選舉區</text:span><text:span text:style-name="T17">候</text:span><text:span text:style-name="T18">選人，茲依規定備具下列表件及保證金：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(一)候選人登記申請調查表</text:p>
          </table:table-cell>
          <table:table-cell table:style-name="TableCell25">
            <text:p text:style-name="P26">份</text:p>
          </table:table-cell>
        </table:table-row>
        <table:table-row table:style-name="TableRow27">
          <table:table-cell table:style-name="TableCell28">
            <text:p text:style-name="P29">(二)本人最近3個月內戶籍謄本</text:p>
          </table:table-cell>
          <table:table-cell table:style-name="TableCell30">
            <text:p text:style-name="P31"><text:span text:style-name="T32">份</text:span></text:p>
          </table:table-cell>
        </table:table-row>
        <table:table-row table:style-name="TableRow33">
          <table:table-cell table:style-name="TableCell34">
            <text:p text:style-name="P35">(三)本人2寸脫帽正面半身光面相片</text:p>
          </table:table-cell>
          <table:table-cell table:style-name="TableCell36">
            <text:p text:style-name="P37">張</text:p>
          </table:table-cell>
        </table:table-row>
        <table:table-row table:style-name="TableRow38">
          <table:table-cell table:style-name="TableCell39">
            <text:p text:style-name="P40">(四)刊登選舉公報之個人資料及政見稿</text:p>
          </table:table-cell>
          <table:table-cell table:style-name="TableCell41">
            <text:p text:style-name="P42"><text:span text:style-name="T43">份</text:span></text:p>
          </table:table-cell>
        </table:table-row>
        <table:table-row table:style-name="TableRow44">
          <table:table-cell table:style-name="TableCell45">
            <text:p text:style-name="P46"><text:span text:style-name="T47">(</text:span><text:span text:style-name="T48">五</text:span><text:span text:style-name="T49">)</text:span><text:span text:style-name="T50">候選人學歷為</text:span><text:span text:style-name="T51">學士以上學位</text:span><text:span text:style-name="T52">，其國內外、大陸地區</text:span><text:span text:style-name="T53">、香港或澳門</text:span><text:span text:style-name="T54">學位證明文件</text:span><text:span text:style-name="T55">正本及影本各1份</text:span><text:span text:style-name="T56">。</text:span><text:span text:style-name="T57">(</text:span><text:span text:style-name="T58">但國內外學歷證明文件，於93年3月20日以後辦理之總統、副總統選舉及97年1月12日以後辦理之各項公職人員選舉</text:span><text:span text:style-name="T59">；大陸地區學歷證明文件，於103年11月29日以後辦理之各項公職人員選舉，</text:span><text:span text:style-name="T60">曾刊登於選舉公報學歷欄內之候選人學歷，得予免附。)</text:span></text:p>
          </table:table-cell>
          <table:table-cell table:style-name="TableCell61">
            <text:p text:style-name="P62"><text:span text:style-name="T63">份</text:span></text:p>
          </table:table-cell>
        </table:table-row>
        <table:table-row table:style-name="TableRow64">
          <table:table-cell table:style-name="TableCell65">
            <text:p text:style-name="P66">(六)候選人設立競選辦事處登記書</text:p>
          </table:table-cell>
          <table:table-cell table:style-name="TableCell67">
            <text:p text:style-name="P68"><text:span text:style-name="T69">份</text:span></text:p>
          </table:table-cell>
        </table:table-row>
        <table:table-row table:style-name="TableRow70">
          <table:table-cell table:style-name="TableCell71">
            <text:p text:style-name="P72">(七)保證金 <text:s/><text:s text:c="21"/><text:s text:c="10"/>新臺幣</text:p>
          </table:table-cell>
          <table:table-cell table:style-name="TableCell73">
            <text:p text:style-name="P74">20萬元</text:p>
          </table:table-cell>
        </table:table-row>
        <table:table-row table:style-name="TableRow75">
          <table:table-cell table:style-name="TableCell76">
            <text:p text:style-name="P77">(八)政黨推薦書</text:p>
          </table:table-cell>
          <table:table-cell table:style-name="TableCell78">
            <text:p text:style-name="P79"><text:span text:style-name="T80">份</text:span></text:p>
          </table:table-cell>
        </table:table-row>
        <table:table-row table:style-name="TableRow81">
          <table:table-cell table:style-name="TableCell82">
            <text:p text:style-name="P83">(九)候選人財產申報表</text:p>
          </table:table-cell>
          <table:table-cell table:style-name="TableCell84">
            <text:p text:style-name="P85">份</text:p>
          </table:table-cell>
        </table:table-row>
        <table:table-row table:style-name="TableRow86">
          <table:table-cell table:style-name="TableCell87">
            <text:p text:style-name="P88">(十)本人國民身分證</text:p>
          </table:table-cell>
          <table:table-cell table:style-name="TableCell89">
            <text:p text:style-name="P90">份</text:p>
          </table:table-cell>
        </table:table-row>
      </table:table>
      <text:p text:style-name="P91">二、請查照。</text:p>
      <text:p text:style-name="P92"/>
      <text:p text:style-name="P93">申 請 人：　 <text:s text:c="18"/>簽名或蓋章</text:p>
      <text:p text:style-name="P94">住　 <text:s/>址：</text:p>
      <text:p text:style-name="P95">電　 <text:s/>話：</text:p>
      <text:p text:style-name="P96"/>
      <text:p text:style-name="P97">中華民國111年<text:s/>月 日</text:p>
      <text:soft-page-break/>
      <text:p text:style-name="P98"><text:span text:style-name="T99">說明：</text:span></text:p>
      <text:p text:style-name="P100">一、「受文者」依規定向何選舉委員會申請者，即填寫該選舉委員會名稱。</text:p>
      <text:p text:style-name="P101">二、第一項申請登記為之後填寫選舉種類及選舉區，如「臺中市議會第4屆議員選舉第○選舉區」。</text:p>
      <text:p text:style-name="P102">三、各類選舉候選人應繳表件之種類、份數及保證金數額，依候選人登記公告規定之表件、種類、份數及保證金數額為準。</text:p>
      <text:p text:style-name="P103">四、候選人未設立競選辦事處者，得免繳設立競選辦事處登記書。</text:p>
      <text:p text:style-name="P104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5"><text:span text:style-name="T106">六、</text:span><text:span text:style-name="T107">經政黨推薦之候選人，應為該政黨黨員，並檢附加蓋中央主管機關發給該政黨圖記之政黨推薦書</text:span><text:span text:style-name="T108">正本1份</text:span><text:span text:style-name="T109">，於候選人申請登記期間內，向選舉委員會辦理登記。</text:span><text:span text:style-name="T110">登記期間截止後補送者，不予受理。</text:span></text:p>
      <text:p text:style-name="P111"><text:span text:style-name="T112">七、</text:span><text:span text:style-name="T113">候選人學歷為學士以上學位，其為國內學歷者，應檢附公立或已立案之私立大學授予之學位證明文件</text:span><text:span text:style-name="T114">正本及影本各1份（正本</text:span><text:span text:style-name="T115">驗後發還</text:span><text:span text:style-name="T116">）</text:span><text:span text:style-name="T117">；其為國外學歷者，應檢附經我國駐外使領館、代表處、辦事處或其他經外交部授權機構驗證之國外學歷證明文件</text:span><text:span text:style-name="T118">正本及影本各1份（正本</text:span><text:span text:style-name="T119">驗後發還</text:span><text:span text:style-name="T120">）</text:span><text:span text:style-name="T121">，畢業學校應經中央教育行政機關列入參考名冊，未列入參考名冊者，應經當地國政府權責機關或專業評鑑團體認可；</text:span><text:span text:style-name="T122">其為大陸地區學歷者，</text:span><text:span text:style-name="T123">應檢附中央教育行政機關採認之證明文件</text:span><text:span text:style-name="T124">正本及影本各1份（正本</text:span><text:span text:style-name="T125">驗後發還</text:span><text:span text:style-name="T126">）</text:span><text:span text:style-name="T127">；其為香港或澳門學歷者，應檢附經</text:span><text:span text:style-name="T128">行政院在香港或澳門設立或指定機構或委託之民間團體驗證之學歷</text:span><text:span text:style-name="T129">證明文件</text:span><text:span text:style-name="T130">正本及影本各1份（正本</text:span><text:span text:style-name="T131">驗後發還</text:span><text:span text:style-name="T132">）</text:span><text:span text:style-name="T133">，畢業學校應經中央教育行政機關列入認可名冊。</text:span><text:span text:style-name="T134">未檢附證明文件者，選舉公報將不予刊登該學歷。</text:span><text:span text:style-name="T135">但國內外學歷證明文件，於93年3月20日以後辦理之總統、副總統選舉及97年1月12日以後辦理之各項公職人員選舉</text:span><text:span text:style-name="T136">；大陸地區學歷證明文件，於103年11月29日以後辦理之各項公職人員選舉，</text:span><text:span text:style-name="T137">曾刊登於選舉公報學歷欄內之候選人學歷，得予免附，</text:span><text:span text:style-name="T138">並應於刊登選舉公報</text:span><text:span text:style-name="T139">之</text:span><text:span text:style-name="T140">個人資料</text:span><text:span text:style-name="T141">及政見稿</text:span><text:span text:style-name="T142">內註明該學歷及選舉名稱。</text:span><text:span text:style-name="T143">另</text:span><text:span text:style-name="T144">候選人於</text:span><text:span text:style-name="T145">與我國簽署免除重複驗證國際書面協定國家取得之國外學歷，如檢附經其政府指定之權責機關驗證之該國學歷證明文件，得免經</text:span><text:span text:style-name="T146">我國駐外使領館、代表處、辦事處或其他經外交部授權機構</text:span><text:span text:style-name="T147">驗證。</text:span></text:p>
      <text:p text:style-name="P148">八、議員選舉候選人，應檢附候選人財產申報表。</text:p>
      <text:p text:style-name="P149"><text:span text:style-name="T150">九、</text:span><text:span text:style-name="T151">候選人檢附</text:span><text:span text:style-name="T152">國民身分證驗後當面發</text:span><text:span text:style-name="T153">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7:24:00Z</meta:creation-date>
    <dc:date>2022-08-30T07:24:00Z</dc:date>
    <meta:print-date>2014-07-08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