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150%"/>
    </style:style>
    <style:style style:name="T32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3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4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5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7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8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市議會第</text:span><text:span text:style-name="T3">4</text:span><text:span text:style-name="T4">屆議員</text:span><text:span text:style-name="T5">選舉</text:span><text:span text:style-name="T6">候選人登記資料</text:span></text:p>
      <text:p text:style-name="P7"><text:span text:style-name="T8">是否同意公開調查表</text:span></text:p>
      <text:p text:style-name="內文"><text:span text:style-name="T9">本人申請登記為</text:span><text:span text:style-name="T10">臺中市議會第</text:span><text:span text:style-name="T11">4</text:span><text:span text:style-name="T12">屆議員</text:span><text:span text:style-name="T13">選舉</text:span><text:span text:style-name="T14">第 <text:s/></text:span><text:span text:style-name="T15"><text:s text:c="2"/></text:span><text:span text:style-name="T16"><text:s text:c="2"/>選舉區</text:span><text:span text:style-name="T17">候選人</text:span><text:span text:style-name="T18">，所檢送之候選人申請登記資料，</text:span><text:span text:style-name="T19">除</text:span><text:span text:style-name="T20">公職人員選舉罷免法第47條規定</text:span><text:span text:style-name="T21">刊登選舉公報</text:span><text:span text:style-name="T22">之個人資料</text:span><text:span text:style-name="T23">依法公開</text:span><text:span text:style-name="T24">外，</text:span><text:span text:style-name="T25">其餘</text:span><text:span text:style-name="T26">聯絡</text:span><text:span text:style-name="T27">電話</text:span><text:span text:style-name="T28">及</text:span><text:span text:style-name="T29">通訊地址</text:span><text:span text:style-name="T30">，本人</text:span></text:p>
      <text:p text:style-name="P31"><text:span text:style-name="T32"></text:span><text:span text:style-name="T33">同意</text:span><text:span text:style-name="T34"><text:s text:c="2"/></text:span><text:span text:style-name="T35"></text:span><text:span text:style-name="T36"><text:s/></text:span><text:span text:style-name="T37"><text:s/></text:span><text:span text:style-name="T38">不同意</text:span><text:span text:style-name="T39"><text:s/></text:span><text:span text:style-name="T40"><text:s text:c="2"/></text:span><text:span text:style-name="T41">選舉委員會</text:span><text:span text:style-name="T42">對外公開。</text:span></text:p>
      <text:p text:style-name="P43"/>
      <text:p text:style-name="P44"/>
      <text:p text:style-name="P45">申請人： <text:s text:c="14"/>(簽名或蓋章)</text:p>
      <text:p text:style-name="P46"/>
      <text:p text:style-name="P47">中華民國111<text:s/>年<text:s/><text:s/>月<text:s text:c="2"/>日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</meta:initial-creator>
    <dc:creator>Tcec-201910</dc:creator>
    <meta:creation-date>2022-08-30T07:30:00Z</meta:creation-date>
    <dc:date>2022-08-30T07:30:00Z</dc:date>
    <meta:print-date>2015-08-24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