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line-height-at-least="0.1666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3472in">
        <style:tab-stops>
          <style:tab-stop style:type="left" style:position="3.7812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1666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margin-top="0.0833in" fo:margin-bottom="0.1666in" fo:line-height="0.1666in" fo:margin-left="2.375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38" style:parent-style-name="說明" style:family="paragraph">
      <style:text-properties style:font-name="標楷體" style:font-name-asian="標楷體" fo:font-size="14pt" style:font-size-asian="14pt"/>
    </style:style>
    <style:style style:name="P39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說明" style:family="paragraph">
      <style:paragraph-properties fo:margin-left="0.625in" fo:text-indent="-0.3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說明" style:family="paragraph">
      <style:paragraph-properties fo:line-height="0.3611in"/>
      <style:text-properties style:font-name="標楷體" style:font-name-asian="標楷體" fo:font-size="14pt" style:font-size-asian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和平區第3屆區民代表選舉候選人政黨推薦書</text:p>
      <text:p text:style-name="P2"><text:span text:style-name="T3">茲推薦本黨黨員　　　　　</text:span><text:span text:style-name="T4"><text:s/></text:span><text:span text:style-name="T5">　　　，</text:span><text:span text:style-name="T6">為</text:span><text:span text:style-name="T7">臺中市和平區第</text:span><text:span text:style-name="T8">3</text:span><text:span text:style-name="T9">屆區民代表</text:span><text:span text:style-name="T10">選舉</text:span><text:span text:style-name="T11">第 <text:s text:c="8"/>選舉區候選人</text:span><text:span text:style-name="T12"><text:s/></text:span><text:span text:style-name="T13">。</text:span></text:p>
      <text:p text:style-name="P14">此　致</text:p>
      <text:p text:style-name="P15"><text:span text:style-name="T16">臺中市選舉委員會和平區選務作業中心</text:span></text:p>
      <text:p text:style-name="P17">政黨名稱：</text:p>
      <text:p text:style-name="P18">負 責 人：　　　　　　　　　　　　<text:s text:c="6"/>簽名或蓋章</text:p>
      <text:p text:style-name="P19"><text:span text:style-name="T20"><draw:custom-shape svg:x="1.75in" svg:y="0.15486in" svg:width="2.25in" svg:height="3.25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圖　<text:s text:c="3"/>記</text:p>
      <text:p text:style-name="P29"/>
      <text:p text:style-name="P30"/>
      <text:p text:style-name="P31"/>
      <text:p text:style-name="P32"/>
      <text:p text:style-name="P33"/>
      <text:p text:style-name="P34"/>
      <text:p text:style-name="P35">中　華　民　國　　　111　　　年　<text:s/>　　　　　　月　　　　　　日</text:p>
      <text:p text:style-name="P36"/>
      <text:p text:style-name="P37"/>
      <text:p text:style-name="P38">說明：</text:p>
      <text:p text:style-name="P39">一、「黨員」之後填寫黨員姓名。</text:p>
      <text:p text:style-name="P40"><text:span text:style-name="T41">二、</text:span><text:span text:style-name="T42">「候選人」之前填寫選舉種類及選舉區名稱，如「</text:span><text:span text:style-name="T43">臺中市和平區第</text:span><text:span text:style-name="T44">3</text:span><text:span text:style-name="T45">屆區民代表選舉第○選舉區</text:span><text:span text:style-name="T46">」。</text:span></text:p>
      <text:p text:style-name="P47">三、「政黨名稱」應寫明政黨全銜，並加蓋中央主管機關發給該黨之圖記。</text:p>
      <text:p text:style-name="P48">四、「負責人」指各政黨向中央主管機關備案之負責人，應由各該負責人簽名或蓋章。</text:p>
      <text:p text:style-name="P49">五、每一候選人應檢附1張。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首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格式二、　　　候選人政黨推薦書</dc:title>
    <meta:initial-creator>中央選舉委員會</meta:initial-creator>
    <dc:creator>Tcec-201910</dc:creator>
    <meta:creation-date>2022-08-30T08:07:00Z</meta:creation-date>
    <dc:date>2022-08-30T08:10:00Z</dc:date>
    <meta:print-date>2011-06-28T09:45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51" meta:character-count="346" meta:row-count="2" meta:non-whitespace-character-count="296"/>
  </office:meta>
</office:document-meta>
</file>