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本文" style:family="paragraph">
      <style:text-properties style:font-name="標楷體" style:font-name-asian="標楷體" style:font-size-complex="14pt"/>
    </style:style>
    <style:style style:name="P10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left="0.625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left="0.625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中市和平區第</text:span><text:span text:style-name="T4">3</text:span><text:span text:style-name="T5">屆區民代表</text:span><text:span text:style-name="T6">選舉</text:span><text:span text:style-name="T7">候選人</text:span><text:span text:style-name="T8">政黨撤回推薦書</text:span></text:p>
      <text:p text:style-name="P9">查本黨黨員　　　<text:s text:c="5"/>　　<text:s text:c="3"/>　，前經本黨推薦為臺中市和平區第3屆區民代表選舉第 <text:s text:c="5"/>選舉區候選人，茲經本黨決定撤回其推薦。</text:p>
      <text:p text:style-name="P10">此　致</text:p>
      <text:p text:style-name="P11">臺中市選舉委員會和平區選務作業中心</text:p>
      <text:p text:style-name="P12">政黨名稱：</text:p>
      <text:p text:style-name="P13">負 責 人：　　　　　　　　　　　簽名或蓋章</text:p>
      <text:p text:style-name="P14"/>
      <text:p text:style-name="P15"><text:span text:style-name="T16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　　　　　　　　　　　</text:p>
      <text:p text:style-name="P19">　　　　圖　　記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　華　民　國　　　111　　　年　　　　　　　月　　　　　　日</text:p>
      <text:p text:style-name="P28"/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<text:span text:style-name="T35">二、「候選人」之前填寫選舉種類及選舉區名稱，如「</text:span><text:span text:style-name="T36">臺中市和平區第</text:span><text:span text:style-name="T37">3</text:span><text:span text:style-name="T38">屆區民代表選舉第○選舉區</text:span><text:span text:style-name="T39">」</text:span><text:span text:style-name="T40">。</text:span></text:p>
      <text:p text:style-name="P41">三、「政黨名稱」應寫明政黨全銜，並加蓋中央主管機關發給該黨之圖記。</text:p>
      <text:p text:style-name="P42">四、「負責人」指各政黨向中央主管機關備案之負責人，應由各該負責人簽名或蓋章。</text:p>
      <text:p text:style-name="P43"><text:span text:style-name="T44">五、每一被撤回推薦之候選人應檢附</text:span><text:span text:style-name="T45">1</text:span><text:span text:style-name="T4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七、公職人員選舉　　　候選人政黨撤回推薦書格式</dc:title>
    <meta:initial-creator>中央選舉委員會</meta:initial-creator>
    <dc:creator>Tcec-201910</dc:creator>
    <meta:creation-date>2022-08-30T08:13:00Z</meta:creation-date>
    <dc:date>2022-08-30T08:13:00Z</dc:date>
    <meta:print-date>2011-06-28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