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0076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break-before="page" fo:margin-top="0.12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0.0013in"/>
    </style:style>
    <style:style style:name="P41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41in"/>
    </style:style>
    <style:style style:name="T416" style:parent-style-name="預設段落字型" style:family="text">
      <style:text-properties style:font-name="標楷體" style:font-name-asian="標楷體" fo:letter-spacing="-0.0041in"/>
    </style:style>
    <style:style style:name="T417" style:parent-style-name="預設段落字型" style:family="text">
      <style:text-properties style:font-name="標楷體" style:font-name-asian="標楷體" fo:letter-spacing="0.0013in"/>
    </style:style>
    <style:style style:name="T418" style:parent-style-name="預設段落字型" style:family="text">
      <style:text-properties style:font-name="標楷體" style:font-name-asian="標楷體" fo:letter-spacing="-0.0041in"/>
    </style:style>
    <style:style style:name="T419" style:parent-style-name="預設段落字型" style:family="text">
      <style:text-properties style:font-name="標楷體" style:font-name-asian="標楷體" fo:letter-spacing="0.0013in"/>
    </style:style>
    <style:style style:name="P42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0.0013in"/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27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27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style:font-name-complex="細明體" style:letter-kerning="false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細明體" style:letter-kerning="false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style:font-name-complex="細明體" style:letter-kerning="false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style:font-name-complex="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細明體" style:letter-kerning="false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4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letter-spacing="0.0013in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letter-spacing="0.0013in"/>
    </style:style>
    <style:style style:name="P47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P47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7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第4屆市長選舉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>臺中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soft-page-break/>
      <text:p text:style-name="P390"><text:span text:style-name="T391">政見：</text:span></text:p>
      <text:p text:style-name="內文"><draw:frame draw:z-index="251658240" draw:id="id0" draw:style-name="a0" draw:name="文字方塊 2" text:anchor-type="paragraph" svg:x="-0.25972in" svg:y="0.45694in" svg:width="7.08681in" svg:height="3.93681in" style:rel-width="scale" style:rel-height="scale"><draw:text-box><text:p text:style-name="內文"/></draw:text-box><svg:title/><svg:desc/></draw:frame><text:span text:style-name="T392"><draw:g draw:z-index="251657216" draw:name="Group 32" draw:id="id8" draw:style-name="a15" text:anchor-type="paragraph"><svg:title/><svg:desc/><draw:g draw:name="Group 22" draw:id="id4"><svg:title/><svg:desc/><draw:frame draw:id="id1" draw:style-name="a1" draw:name="文字方塊 2" svg:x="3.07569in" svg:y="4.18403in" svg:width="0.62847in" svg:height="0.29167in" style:rel-width="scale" style:rel-height="scale"><draw:text-box><text:p text:style-name="P393">18cm</text:p></draw:text-box><svg:title/><svg:desc/></draw:frame><draw:connector draw:type="line" svg:x1="6.825in" svg:y1="4.31667in" svg:x2="3.96736in" svg:y2="4.31667in" draw:id="id2" draw:style-name="a4" draw:name="AutoShape 24"><svg:title/><svg:desc/></draw:connector><draw:connector draw:type="line" svg:x1="2.72361in" svg:y1="4.31736in" svg:x2="-0.26181in" svg:y2="4.31736in" draw:id="id3" draw:style-name="a7" draw:name="AutoShape 25"><svg:title/><svg:desc/></draw:connector></draw:g><draw:connector draw:type="line" svg:x1="6.99583in" svg:y1="2.60486in" svg:x2="6.99583in" svg:y2="4.02083in" draw:id="id5" draw:style-name="a10" draw:name="AutoShape 27"><svg:title/><svg:desc/></draw:connector><draw:connector draw:type="line" svg:x1="6.99583in" svg:y1="1.65486in" svg:x2="6.99722in" svg:y2="0.075in" draw:id="id6" draw:style-name="a13" draw:name="AutoShape 29"><svg:title/><svg:desc/></draw:connector><draw:frame draw:id="id7" draw:style-name="a14" draw:name="文字方塊 2" svg:x="6.825in" svg:y="1.83264in" svg:width="0.44375in" svg:height="0.57639in" style:rel-width="scale" style:rel-height="scale"><draw:text-box><text:p text:style-name="P394">10</text:p><text:p text:style-name="P395">cm</text:p></draw:text-box><svg:title/><svg:desc/></draw:frame></draw:g>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政見內容是否繳送電子檔： □是 <text:s/>□否</text:p>
      <text:p text:style-name="P405"/>
      <text:p text:style-name="P406"/>
      <text:p text:style-name="P407">候選人：　　　 <text:s text:c="4"/>　　　　　 （簽名或蓋章）</text:p>
      <text:p text:style-name="P408">中華民國　<text:s/>111<text:s text:c="3"/>　年　 <text:s text:c="4"/>　月　 <text:s text:c="3"/>　日</text:p>
      <text:soft-page-break/>
      <text:p text:style-name="P409"><text:span text:style-name="T410">說明：</text:span></text:p>
      <text:p text:style-name="P411">一、「選舉」之前填寫選舉種類，如「臺中市第4屆市長選舉」。</text:p>
      <text:p text:style-name="P412">二、「選舉區別」欄內，請填寫選舉區名稱，例如：「臺中市」。</text:p>
      <text:p text:style-name="P413">三、「號次」欄不必填寫，俟抽籤決定號次後由選舉機關查填。</text:p>
      <text:p text:style-name="P414"><text:span text:style-name="T415">四、</text:span><text:span text:style-name="T416">經政黨</text:span><text:span text:style-name="T417">推薦</text:span><text:span text:style-name="T418">之候選人，</text:span><text:span text:style-name="T419">推薦之政黨欄應書寫全銜不得簡略。非經政黨推薦之候選人，填寫無。</text:span></text:p>
      <text:p text:style-name="P420"><text:span text:style-name="T421">五、</text:span><text:span text:style-name="T422">學歷</text:span><text:span text:style-name="T423">、</text:span><text:span text:style-name="T424">經歷應分別填寫，</text:span><text:span text:style-name="T425">可自行調整空格，</text:span><text:span text:style-name="T426">合計以150字為限。</text:span><text:span text:style-name="T427">候選人學歷為學士以上學位，其為國內學歷者，應檢附公立或已立案之私立大學授予之學位證明文件</text:span><text:span text:style-name="T428">正本及影本各1份（正本</text:span><text:span text:style-name="T429">驗後發還</text:span><text:span text:style-name="T430">）</text:span><text:span text:style-name="T431">；其為國外學歷者，應檢附經我國駐外使領館、代表處、辦事處或其他經外交部授權機構驗證之國外學歷證明文件</text:span><text:span text:style-name="T432">正本及影本各1份（正本</text:span><text:span text:style-name="T433">驗後發還</text:span><text:span text:style-name="T434">）</text:span><text:span text:style-name="T435">，畢業學校應經中央教育行政機關列入參考名冊，未列入參考名冊者，應經當地國政府權責機關或專業評鑑團體認可；</text:span><text:span text:style-name="T436">其為大陸地區學歷者，</text:span><text:span text:style-name="T437">應檢附中央教育行政機關採認之證明文件</text:span><text:span text:style-name="T438">；其為香港或澳門學歷者，應檢附經</text:span><text:span text:style-name="T439">行政院在香港或澳門設立或指定機構或委託之民間團體驗證之學歷</text:span><text:span text:style-name="T440">證明文件，畢業學校應經中央教育行政機關列入認可名冊。</text:span><text:span text:style-name="T441">未檢附證明文件者，選舉公報將不予刊登該學歷。但國內外學歷證明文件，於93年3月20日以後辦理之總統、副總統選舉及97年1月12日以後辦理之各項公職人員選舉</text:span><text:span text:style-name="T442">；大陸地區學歷證明文件，於103年11月29日以後辦理之各項公職人員選舉，</text:span><text:span text:style-name="T443">曾刊登於選舉公報學歷欄內之候選人學歷，得予免附，並應於刊登選舉公報之個人資料及政見稿內註明該學歷及選舉名稱。另</text:span><text:span text:style-name="T444">候選人於</text:span><text:span text:style-name="T445">與我國簽署免除重複驗證國際書面協定國家取得之國外學歷，如檢附經其政府指定之權責機關驗證之該國學歷證明文件，得免經</text:span><text:span text:style-name="T446">我國駐外使領館、代表處、辦事處或其他經外交部授權機構</text:span><text:span text:style-name="T447">驗證。</text:span></text:p>
      <text:p text:style-name="P448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49">七、政見內容：</text:p>
      <text:p text:style-name="P450"><text:span text:style-name="T451">(一)</text:span><text:span text:style-name="T452">政見內容得以文字、圖案為之，並</text:span><text:span text:style-name="T453">應以電腦打字或書寫於本表所定政見欄位版面範圍(長度18公分、寬度10公分)內</text:span><text:span text:style-name="T454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55"><text:span text:style-name="T456">(二)</text:span><text:span text:style-name="T457">政見內容</text:span><text:span text:style-name="T458">為純文字，未使用圖案者，由選舉委員會編排版面刊登選舉公報。但候選人有提供與書面政見內容相同之電子檔，且符合規定格式者，依電子檔內容編排，</text:span><text:span text:style-name="T459">電子檔應以黑白或灰階格式存取。政見</text:span><text:span text:style-name="T460">內容</text:span><text:span text:style-name="T461">有使用圖案者，應於申請登記時繳送與書面政見內容相同之電子檔，電子檔應以黑白或灰階JPG格式存取。未依規定繳送電子檔，或繳送之電子檔格式不符規定者，應於登記期間截</text:span><text:soft-page-break/><text:span text:style-name="T462">止前補送或修改；屆期未補送、不修改或修改後仍有未符規定者，不予刊登選舉公報。</text:span></text:p>
      <text:p text:style-name="P463"><text:span text:style-name="T464">(三)政見</text:span><text:span text:style-name="T465">內容</text:span><text:span text:style-name="T466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67"><text:span text:style-name="T468">(四)候選人</text:span><text:span text:style-name="T469">政見內容，如有(1)煽惑他人犯內亂罪或外患罪；(2)煽惑他人以暴動破壞社會秩序；(3)觸犯其他刑事法律規定之罪者，選舉委員會應通知候選人限期自行修改，屆期不修改或修改後仍有未符規定者，對未符規定部分，不予刊登選舉公報。</text:span></text:p>
      <text:p text:style-name="P470"><text:span text:style-name="T471">八、候選人刊登選舉公報之個人資料及</text:span><text:span text:style-name="T472">政見，應於申請登記時繳送。繳送之個人資料、政見稿及電子檔於登記期間截止後，不得修改或更換。</text:span></text:p>
      <text:p text:style-name="P473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474"><text:span text:style-name="T475">十、政見稿請以電腦打字或深色筆書寫，如有刪改應於刪改處蓋本人之私章。(以電腦打字者，</text:span><text:span text:style-name="T476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地方公職人員選舉選務工作第2次協調會議</dc:title>
    <meta:initial-creator>CEC99</meta:initial-creator>
    <dc:creator>Tcec-201910</dc:creator>
    <meta:creation-date>2022-08-30T07:19:00Z</meta:creation-date>
    <dc:date>2022-08-30T07:19:00Z</dc:date>
    <meta:print-date>2018-05-25T01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2" meta:character-count="2154" meta:row-count="15" meta:non-whitespace-character-count="1836"/>
  </office:meta>
</office:document-meta>
</file>