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style:font-size-complex="15pt"/>
    </style:style>
    <style:style style:name="T20" style:parent-style-name="預設段落字型" style:family="text">
      <style:text-properties style:font-name="新細明體" style:font-size-complex="1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size-complex="15pt"/>
    </style:style>
    <style:style style:name="P23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5" style:parent-style-name="說明" style:family="paragraph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第4屆里長選舉候選人政黨推薦書</text:p>
      <text:p text:style-name="P2"><text:span text:style-name="T3">茲推薦本黨黨員　　　　　　　</text:span><text:span text:style-name="T4"><text:s/></text:span><text:span text:style-name="T5">　，為</text:span><text:span text:style-name="T6">臺中市第</text:span><text:span text:style-name="T7">4</text:span><text:span text:style-name="T8">屆 <text:s text:c="2"/></text:span><text:span text:style-name="T9"><text:s/></text:span><text:span text:style-name="T10"><text:s text:c="4"/>區 <text:s/></text:span><text:span text:style-name="T11"><text:s text:c="2"/></text:span><text:span text:style-name="T12"><text:s text:c="2"/>里里長選舉候選人</text:span><text:span text:style-name="T13"><text:s/></text:span><text:span text:style-name="T14">。</text:span></text:p>
      <text:p text:style-name="P15">此　致</text:p>
      <text:p text:style-name="P16"><text:span text:style-name="T17">臺中市</text:span><text:span text:style-name="T18">選舉委員會</text:span><text:span text:style-name="T19"><text:s/></text:span><text:span text:style-name="T20"><text:s text:c="5"/></text:span><text:span text:style-name="T21"><text:s text:c="2"/>區選務作業中心</text:span><text:span text:style-name="T22"><text:tab/></text:span></text:p>
      <text:p text:style-name="P23">政黨名稱：</text:p>
      <text:p text:style-name="P24">負 責 人：　　　　　　　　　　　　<text:s text:c="6"/>簽名或蓋章</text:p>
      <text:p text:style-name="P25"><text:span text:style-name="T26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圖　<text:s text:c="3"/>記</text:p>
      <text:p text:style-name="P35"/>
      <text:p text:style-name="P36"/>
      <text:p text:style-name="P37"/>
      <text:p text:style-name="P38"/>
      <text:p text:style-name="P39"/>
      <text:p text:style-name="P40"/>
      <text:p text:style-name="P41">中　華　民　國　　　111　　　　年　　　　　　　月　　　　　　日</text:p>
      <text:p text:style-name="P42"/>
      <text:p text:style-name="P43"/>
      <text:p text:style-name="P44"/>
      <text:p text:style-name="P45">說明：</text:p>
      <text:p text:style-name="P46">一、「黨員」之後填寫黨員姓名。</text:p>
      <text:p text:style-name="P47"><text:span text:style-name="T48">二、「候選人」之前填寫選舉種類及選舉區名稱，</text:span><text:span text:style-name="T49">如「</text:span><text:span text:style-name="T50">臺中市第</text:span><text:span text:style-name="T51">4</text:span><text:span text:style-name="T52">屆○○區○○里里長選舉</text:span><text:span text:style-name="T53">」。</text:span></text:p>
      <text:p text:style-name="P54"><text:span text:style-name="T55">三、「政黨名稱」應寫明政黨全</text:span><text:span text:style-name="T56">銜，並加蓋中央主管機關發給該黨之圖記。</text:span></text:p>
      <text:p text:style-name="P57">四、「負責人」指各政黨向中央主管機關備案之負責人，應由各該負責人簽名或蓋章。</text:p>
      <text:p text:style-name="P58"><text:span text:style-name="T59">五、每一候選人應檢附</text:span><text:span text:style-name="T60">1</text:span><text:span text:style-name="T6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二、　　　候選人政黨推薦書</dc:title>
    <meta:initial-creator>中央選舉委員會</meta:initial-creator>
    <dc:creator>Tcec-201910</dc:creator>
    <meta:creation-date>2022-08-30T07:39:00Z</meta:creation-date>
    <dc:date>2022-08-30T07:39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