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民代表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34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民代表選舉]候選人登記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 登記日期起：111/08/30 登記日期止：111/08/3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8月30日　列印筆數：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金城鎮選舉區</text:p>
          </table:table-cell>
          <table:table-cell office:value-type="string" table:style-name="ce2">
            <text:p>蔡培榮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4/**/**</text:p>
          </table:table-cell>
          <table:table-cell office:value-type="string" table:style-name="ce2">
            <text:p>民主進步黨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金城鎮選舉區</text:p>
          </table:table-cell>
          <table:table-cell office:value-type="string" table:style-name="ce2">
            <text:p>黃文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金沙鎮選舉區</text:p>
          </table:table-cell>
          <table:table-cell office:value-type="string" table:style-name="ce2">
            <text:p>黃秀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金湖鎮選舉區</text:p>
          </table:table-cell>
          <table:table-cell office:value-type="string" table:style-name="ce2">
            <text:p>林慧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72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3">
          <table:table-cell office:value-type="string" table:style-name="ce2">
            <text:p>金門縣烈嶼鄉選舉區</text:p>
          </table:table-cell>
          <table:table-cell office:value-type="string" table:style-name="ce2">
            <text:p>陳家揚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84/**/**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Titles" table:cell-range-address="(111年鄉鎮市民代表選舉)候選人登記冊.$A$1:(111年鄉鎮市民代表選舉)候選人登記冊.$IV$5" table:base-cell-address="(111年鄉鎮市民代表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0T10:05:13Z</meta:creation-date>
    <dc:date>2022-08-30T10:05:14Z</dc:date>
  </office:meta>
</office:document-meta>
</file>