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line-height-at-least="0.1666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777in" fo:margin-left="0.375in">
        <style:tab-stops>
          <style:tab-stop style:type="left" style:position="3.4062in"/>
        </style:tab-stops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1666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margin-top="0.0833in" fo:margin-bottom="0.1666in" fo:line-height="0.1666in" fo:margin-left="2.375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5" style:parent-style-name="說明" style:family="paragraph">
      <style:text-properties style:font-name="標楷體" style:font-name-asian="標楷體" fo:font-size="14pt" style:font-size-asian="14pt"/>
    </style:style>
    <style:style style:name="P36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說明" style:family="paragraph">
      <style:paragraph-properties style:line-height-at-least="0.1805in" fo:margin-left="0.625in" fo:text-indent="-0.3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議會第4屆議員選舉候選人政黨推薦書</text:p>
      <text:p text:style-name="P2"><text:span text:style-name="T3">茲推薦本黨黨員　　　　　</text:span><text:span text:style-name="T4"><text:s text:c="6"/></text:span><text:span text:style-name="T5">　　　，為</text:span><text:span text:style-name="T6">臺中市議會第</text:span><text:span text:style-name="T7">4</text:span><text:span text:style-name="T8">屆議員選</text:span><text:span text:style-name="T9">舉第 <text:s text:c="7"/>選舉區候選人</text:span><text:span text:style-name="T10">。</text:span></text:p>
      <text:p text:style-name="P11">此　致</text:p>
      <text:p text:style-name="P12">臺中市選舉委員會</text:p>
      <text:p text:style-name="P13">政黨名稱：</text:p>
      <text:p text:style-name="P14">負 責 人：　　　　　　　　　　　　<text:s text:c="6"/>簽名或蓋章</text:p>
      <text:p text:style-name="P15"><text:span text:style-name="T16"><draw:custom-shape svg:x="1.75in" svg:y="0.15486in" svg:width="2.25in" svg:height="3.2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圖　<text:s text:c="3"/>記</text:p>
      <text:p text:style-name="P25"/>
      <text:p text:style-name="P26"/>
      <text:p text:style-name="P27"/>
      <text:p text:style-name="P28"/>
      <text:p text:style-name="P29"/>
      <text:p text:style-name="P30"/>
      <text:p text:style-name="P31">中　華　民　國　　　　111　　　年　　　<text:s/>　　　　月　　　　　　日</text:p>
      <text:p text:style-name="P32"/>
      <text:p text:style-name="P33"/>
      <text:p text:style-name="P34"/>
      <text:p text:style-name="P35">說明：</text:p>
      <text:p text:style-name="P36">一、「黨員」之後填寫黨員姓名。</text:p>
      <text:p text:style-name="P37">二、「候選人」之前填寫選舉種類及選舉區名稱，如「臺中市議會第4屆議員選舉第○選舉區」。</text:p>
      <text:p text:style-name="P38">三、「政黨名稱」應寫明政黨全銜，並加蓋中央主管機關發給該黨之圖記。</text:p>
      <text:p text:style-name="P39">四、「負責人」指各政黨向中央主管機關備案之負責人，應由各該負責人簽名或蓋章。</text:p>
      <text:p text:style-name="P40"><text:span text:style-name="T41">五、每一候選人應檢附</text:span><text:span text:style-name="T42">1</text:span><text:span text:style-name="T43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首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格式二、　　　候選人政黨推薦書</dc:title>
    <meta:initial-creator>中央選舉委員會</meta:initial-creator>
    <dc:creator>Tcec-201910</dc:creator>
    <meta:creation-date>2022-08-30T07:27:00Z</meta:creation-date>
    <dc:date>2022-08-30T07:27:00Z</dc:date>
    <meta:print-date>2011-06-28T09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32" meta:row-count="2" meta:non-whitespace-character-count="284"/>
  </office:meta>
</office:document-meta>
</file>