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11年鄉鎮市民代表選舉)候選人登記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35" table:default-cell-style-name="ce1"/>
        <table:table-column table:style-name="co6" table:default-cell-style-name="ce1"/>
        <table:table-column table:style-name="co5" table:number-columns-repeated="16343" table:default-cell-style-name="ce1"/>
        <table:table-row table:style-name="ro1">
          <table:table-cell office:value-type="string" table:number-columns-spanned="5" table:number-rows-spanned="1" table:style-name="ce9">
            <text:p>[111年鄉鎮市民代表選舉]候選人登記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查詢條件：金門縣 登記日期起：111/08/29 登記日期止：111/09/0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製表日期：111年08月29日　列印筆數：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製表機關：金門縣選舉委員會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推薦之政黨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金門縣金湖鎮選舉區</text:p>
          </table:table-cell>
          <table:table-cell office:value-type="string" table:style-name="ce2">
            <text:p>呂錦同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國國民黨</text:p>
          </table:table-cell>
          <table:table-cell office:value-type="string" table:style-name="ce3">
            <text:p/>
          </table:table-cell>
          <table:table-cell table:number-columns-repeated="16379"/>
        </table:table-row>
        <table:table-row table:style-name="ro3">
          <table:table-cell office:value-type="string" table:style-name="ce2">
            <text:p>金門縣金寧鄉選舉區</text:p>
          </table:table-cell>
          <table:table-cell office:value-type="string" table:style-name="ce2">
            <text:p>李俊龍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/>
          </table:table-cell>
          <table:table-cell table:number-columns-repeated="16379"/>
        </table:table-row>
        <table:table-row table:style-name="ro3">
          <table:table-cell office:value-type="string" table:style-name="ce2">
            <text:p>金門縣烈嶼鄉選舉區</text:p>
          </table:table-cell>
          <table:table-cell office:value-type="string" table:style-name="ce2">
            <text:p>謝景瑜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/>
          </table:table-cell>
          <table:table-cell table:number-columns-repeated="16379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Titles" table:cell-range-address="(111年鄉鎮市民代表選舉)候選人登記冊.$A$1:(111年鄉鎮市民代表選舉)候選人登記冊.$IV$5" table:base-cell-address="(111年鄉鎮市民代表選舉)候選人登記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mec0802</meta:initial-creator>
    <dc:creator>kmec0802</dc:creator>
    <meta:creation-date>2022-08-29T12:30:47Z</meta:creation-date>
    <dc:date>2022-08-29T12:30:47Z</dc:date>
  </office:meta>
</office:document-meta>
</file>