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weight-complex="bold" fo:color="#0000FF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0" style:parent-style-name="內文" style:family="paragraph">
      <style:paragraph-properties fo:margin-top="0.1666in" fo:margin-bottom="0.16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5.443in"/>
    </style:style>
    <style:style style:name="TableColumn26" style:family="table-column">
      <style:table-column-properties style:column-width="1.1277in"/>
    </style:style>
    <style:style style:name="Table24" style:family="table">
      <style:table-properties style:width="6.5708in" fo:margin-left="0.075in" table:align="lef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2.0201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263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金門縣第13屆(烏坵鄉第11屆)</text:span><text:span text:style-name="T3">鄉</text:span><text:span text:style-name="T4">(</text:span><text:span text:style-name="T5">鎮</text:span><text:span text:style-name="T6">)</text:span><text:span text:style-name="T7">民代表</text:span><text:span text:style-name="T8">選舉</text:span><text:span text:style-name="T9">候選人登記申請書</text:span></text:p>
      <text:p text:style-name="P10"><text:span text:style-name="T11">受文者：</text:span><text:span text:style-name="T12">金門縣選舉委員會</text:span></text:p>
      <text:p text:style-name="P13"><text:span text:style-name="T14">一、申請人申請登記為</text:span><text:span text:style-name="T15">金門縣</text:span><text:span text:style-name="T16">________</text:span><text:span text:style-name="T17">鄉(鎮)第___</text:span><text:span text:style-name="T18">_</text:span><text:span text:style-name="T19">屆</text:span><text:span text:style-name="T20">鄉(鎮)</text:span><text:span text:style-name="T21">民代表</text:span><text:span text:style-name="T22">選舉</text:span><text:span text:style-name="T23">候選人，茲依規定備具下列表件及保證金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(一)候選人登記申請調查表</text:p>
          </table:table-cell>
          <table:table-cell table:style-name="TableCell30">
            <text:p text:style-name="P31">份</text:p>
          </table:table-cell>
        </table:table-row>
        <table:table-row table:style-name="TableRow32">
          <table:table-cell table:style-name="TableCell33">
            <text:p text:style-name="P34">(二)本人最近3個月內戶籍謄本（記事欄不可省略）</text:p>
          </table:table-cell>
          <table:table-cell table:style-name="TableCell35">
            <text:p text:style-name="P36"><text:span text:style-name="T37">份</text:span></text:p>
          </table:table-cell>
        </table:table-row>
        <table:table-row table:style-name="TableRow38">
          <table:table-cell table:style-name="TableCell39">
            <text:p text:style-name="P40">(三)本人2寸脫帽正面半身光面相片</text:p>
          </table:table-cell>
          <table:table-cell table:style-name="TableCell41">
            <text:p text:style-name="P42">張</text:p>
          </table:table-cell>
        </table:table-row>
        <table:table-row table:style-name="TableRow43">
          <table:table-cell table:style-name="TableCell44">
            <text:p text:style-name="P45">(四)刊登選舉公報之個人資料及政見稿</text:p>
          </table:table-cell>
          <table:table-cell table:style-name="TableCell46">
            <text:p text:style-name="P47"><text:span text:style-name="T48">份</text:span></text:p>
          </table:table-cell>
        </table:table-row>
        <table:table-row table:style-name="TableRow49">
          <table:table-cell table:style-name="TableCell50">
            <text:p text:style-name="P51"><text:span text:style-name="T52">(</text:span><text:span text:style-name="T53">五</text:span><text:span text:style-name="T54">)</text:span><text:span text:style-name="T55">候選人學歷為</text:span><text:span text:style-name="T56">學士以上學位</text:span><text:span text:style-name="T57">，其國內外、大陸地區</text:span><text:span text:style-name="T58">、香港或澳門</text:span><text:span text:style-name="T59">學位證明文件</text:span><text:span text:style-name="T60">正本及影本各1份</text:span><text:span text:style-name="T61">。</text:span><text:span text:style-name="T62">(</text:span><text:span text:style-name="T63">但國內外學歷證明文件，於93年3月20日以後辦理之總統、副總統選舉及97年1月12日以後辦理之各項公職人員選舉</text:span><text:span text:style-name="T64">；大陸地區學歷證明文件，於103年11月29日以後辦理之各項公職人員選舉，</text:span><text:span text:style-name="T65">曾刊登於選舉公報學歷欄內之候選人學歷，得予免附。)</text:span></text:p>
          </table:table-cell>
          <table:table-cell table:style-name="TableCell66">
            <text:p text:style-name="P67"><text:span text:style-name="T68">份</text:span></text:p>
          </table:table-cell>
        </table:table-row>
        <table:table-row table:style-name="TableRow69">
          <table:table-cell table:style-name="TableCell70">
            <text:p text:style-name="P71">(六)候選人設立競選辦事處登記書</text:p>
          </table:table-cell>
          <table:table-cell table:style-name="TableCell72">
            <text:p text:style-name="P73"><text:span text:style-name="T74">份</text:span></text:p>
          </table:table-cell>
        </table:table-row>
        <table:table-row table:style-name="TableRow75">
          <table:table-cell table:style-name="TableCell76">
            <text:p text:style-name="P77">(七)保證金 <text:s/><text:s text:c="21"/><text:s text:c="10"/>新臺幣</text:p>
          </table:table-cell>
          <table:table-cell table:style-name="TableCell78">
            <text:p text:style-name="P79">萬元</text:p>
          </table:table-cell>
        </table:table-row>
        <table:table-row table:style-name="TableRow80">
          <table:table-cell table:style-name="TableCell81">
            <text:p text:style-name="P82">(八)政黨推薦書</text:p>
          </table:table-cell>
          <table:table-cell table:style-name="TableCell83">
            <text:p text:style-name="P84"><text:span text:style-name="T85">份</text:span></text:p>
          </table:table-cell>
        </table:table-row>
        <table:table-row table:style-name="TableRow86">
          <table:table-cell table:style-name="TableCell87">
            <text:p text:style-name="P88">(九)候選人財產申報表（非直轄市議員、直轄市長、縣（市）議員、縣（市）長選舉候選人，免附)</text:p>
          </table:table-cell>
          <table:table-cell table:style-name="TableCell89">
            <text:p text:style-name="P90">份</text:p>
          </table:table-cell>
        </table:table-row>
        <table:table-row table:style-name="TableRow91">
          <table:table-cell table:style-name="TableCell92">
            <text:p text:style-name="P93">(十)本人國民身分證（驗後發還）</text:p>
          </table:table-cell>
          <table:table-cell table:style-name="TableCell94">
            <text:p text:style-name="P95">份</text:p>
          </table:table-cell>
        </table:table-row>
      </table:table>
      <text:p text:style-name="P96">二、請查照。</text:p>
      <text:p text:style-name="P97"/>
      <text:p text:style-name="P98">申 請 人：　 <text:s text:c="22"/>簽名或蓋章</text:p>
      <text:p text:style-name="P99">住　 <text:s/>址：</text:p>
      <text:p text:style-name="P100">電　 <text:s/>話：</text:p>
      <text:p text:style-name="P101"/>
      <text:p text:style-name="P102"/>
      <text:p text:style-name="P103">中華民國 年 月 日</text:p>
      <text:soft-page-break/>
      <text:p text:style-name="P104">說明：</text:p>
      <text:p text:style-name="P105">一、「受文者」依規定向何選舉委員會申請者，即填寫該選舉委員會名稱。</text:p>
      <text:p text:style-name="P106">二、第一項申請登記為之後填寫選舉種類及選舉區，如「臺北市第○屆市長選舉」、「臺北市議會第○屆議員選舉第○選舉區」。</text:p>
      <text:p text:style-name="P107">三、各類選舉候選人應繳表件之種類、份數及保證金數額，依候選人登記公告規定之表件、種類、份數及保證金數額為準。</text:p>
      <text:p text:style-name="P108">四、候選人未設立競選辦事處者，得免繳設立競選辦事處登記書。</text:p>
      <text:p text:style-name="P109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10"><text:span text:style-name="T111">六、</text:span><text:span text:style-name="T112">經政黨推薦之候選人，應為該政黨黨員，並檢附加蓋中央主管機關發給該政黨圖記之政黨推薦書</text:span><text:span text:style-name="T113">正本1份</text:span><text:span text:style-name="T114">，於候選人申請登記期間內，向選舉委員會辦理登記。</text:span><text:span text:style-name="T115">登記期間截止後補送者，不予受理。</text:span></text:p>
      <text:p text:style-name="P116"><text:span text:style-name="T117">七、</text:span><text:span text:style-name="T118">候選人學歷為學士以上學位，其為國內學歷者，應檢附公立或已立案之私立大學授予之學位證明文件</text:span><text:span text:style-name="T119">正本及影本各1份（正本</text:span><text:span text:style-name="T120">驗後發還</text:span><text:span text:style-name="T121">）</text:span><text:span text:style-name="T122">；其為國外學歷者，應檢附經我國駐外使領館、代表處、辦事處或其他經外交部授權機構驗證之國外學歷證明文件</text:span><text:span text:style-name="T123">正本及影本各1份（正本</text:span><text:span text:style-name="T124">驗後發還</text:span><text:span text:style-name="T125">）</text:span><text:span text:style-name="T126">，畢業學校應經中央教育行政機關列入參考名冊，未列入參考名冊者，應經當地國政府權責機關或專業評鑑團體認可；</text:span><text:span text:style-name="T127">其為大陸地區學歷者，</text:span><text:span text:style-name="T128">應檢附中央教育行政機關採認之證明文件</text:span><text:span text:style-name="T129">正本及影本各1份（正本</text:span><text:span text:style-name="T130">驗後發還</text:span><text:span text:style-name="T131">）</text:span><text:span text:style-name="T132">；其為香港或澳門學歷者，應檢附經</text:span><text:span text:style-name="T133">行政院在香港或澳門設立或指定機構或委託之民間團體驗證之學歷</text:span><text:span text:style-name="T134">證明文件</text:span><text:span text:style-name="T135">正本及影本各1份（正本</text:span><text:span text:style-name="T136">驗後發還</text:span><text:span text:style-name="T137">）</text:span><text:span text:style-name="T138">，畢業學校應經中央教育行政機關列入認可名冊。</text:span><text:span text:style-name="T139">未檢附證明文件者，選舉公報將不予刊登該學歷。</text:span><text:span text:style-name="T140">但國內外學歷證明文件，於93年3月20日以後辦理之總統、副總統選舉及97年1月12日以後辦理之各項公職人員選舉</text:span><text:span text:style-name="T141">；大陸地區學歷證明文件，於103年11月29日以後辦理之各項公職人員選舉，</text:span><text:span text:style-name="T142">曾刊登於選舉公報學歷欄內之候選人學歷，得予免附，</text:span><text:span text:style-name="T143">並應於刊登選舉公報</text:span><text:span text:style-name="T144">之</text:span><text:span text:style-name="T145">個人資料</text:span><text:span text:style-name="T146">及政見稿</text:span><text:span text:style-name="T147">內註明該學歷及選舉名稱。</text:span><text:span text:style-name="T148">另</text:span><text:span text:style-name="T149">候選人於</text:span><text:span text:style-name="T150">與我國簽署免除重複驗證國際書面協定國家取得之國外學歷，如檢附經其政府指定之權責機關驗證之</text:span><text:span text:style-name="T151">該</text:span><text:span text:style-name="T152">國學歷證明文件，得免經</text:span><text:span text:style-name="T153">我國駐外使領館、代表處、辦事處或其他經外交部授權機構</text:span><text:span text:style-name="T154">驗證。</text:span></text:p>
      <text:p text:style-name="P155">八、直轄市議員、直轄市長、縣（市）議員及縣（市）長選舉候選人，應檢附候選人財產申報表。</text:p>
      <text:p text:style-name="P156"><text:span text:style-name="T157">九、</text:span><text:span text:style-name="T158">候選人檢附</text:span><text:span text:style-name="T159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37:00Z</meta:creation-date>
    <dc:date>2022-08-29T06:37:00Z</dc:date>
    <meta:print-date>2021-08-03T03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