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635cm" fo:text-align="end" style:justify-single-word="false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635cm" style:punctuation-wrap="simple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本文縮排_20_2">
      <style:paragraph-properties fo:margin-left="0cm" fo:margin-right="0cm" fo:margin-top="0.499cm" fo:margin-bottom="0.21cm" loext:contextual-spacing="false" fo:line-height="0.847cm" fo:text-indent="0cm" style:auto-text-indent="false" style:punctuation-wrap="simple" style:writing-mode="lr-tb"/>
      <style:text-properties style:font-name="標楷體" fo:font-size="16pt" officeooo:paragraph-rsid="001f56bf" style:font-name-asian="標楷體" style:font-size-asian="16pt" style:font-name-complex="標楷體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635cm" fo:margin-bottom="0cm" loext:contextual-spacing="false" fo:line-height="0.917cm" fo:orphans="0" fo:widows="0" fo:text-indent="0cm" style:auto-text-indent="false" style:page-number="auto" fo:background-color="transparent" style:punctuation-wrap="simple" style:writing-mode="lr-tb"/>
    </style:style>
    <style:style style:name="P6" style:family="paragraph" style:parent-style-name="Standard">
      <style:paragraph-properties fo:margin-left="0cm" fo:margin-right="0cm" fo:margin-top="0.3cm" fo:margin-bottom="0cm" loext:contextual-spacing="false" fo:line-height="0.529cm" fo:text-indent="0cm" style:auto-text-indent="false" style:punctuation-wrap="simple" style:writing-mode="lr-tb"/>
      <style:text-properties style:font-name="標楷體1" fo:font-size="12pt" fo:font-weight="bold" style:font-name-asian="標楷體1" style:font-size-asian="12pt" style:font-weight-asian="bold" style:font-name-complex="標楷體" style:font-size-complex="12pt"/>
    </style:style>
    <style:style style:name="P7" style:family="paragraph" style:parent-style-name="本文縮排_20_2" style:master-page-name="">
      <loext:graphic-properties draw:fill="none"/>
      <style:paragraph-properties fo:margin-left="0cm" fo:margin-right="0cm" fo:margin-top="0.6cm" fo:margin-bottom="0.21cm" loext:contextual-spacing="false" fo:line-height="0.847cm" fo:orphans="0" fo:widows="0" fo:text-indent="1.131cm" style:auto-text-indent="false" style:page-number="auto" fo:background-color="transparent" style:punctuation-wrap="simple" style:writing-mode="lr-tb"/>
      <style:text-properties style:font-name="標楷體" fo:font-size="16pt" officeooo:paragraph-rsid="0023abca" style:font-name-asian="標楷體" style:font-size-asian="16pt" style:font-name-complex="標楷體" style:font-size-complex="16pt"/>
    </style:style>
    <style:style style:name="P8" style:family="paragraph" style:parent-style-name="本文縮排_20_2">
      <loext:graphic-properties draw:fill="none"/>
      <style:paragraph-properties fo:margin-left="0cm" fo:margin-right="0cm" fo:margin-top="0.6cm" fo:margin-bottom="0.21cm" loext:contextual-spacing="false" fo:line-height="0.847cm" fo:orphans="0" fo:widows="0" fo:text-indent="1.131cm" style:auto-text-indent="false" fo:background-color="transparent" style:punctuation-wrap="simple" style:writing-mode="lr-tb"/>
      <style:text-properties style:font-name="標楷體" fo:font-size="16pt" officeooo:paragraph-rsid="0023abca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fo:line-height="0.847cm" style:punctuation-wrap="simpl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199cm" fo:margin-bottom="0cm" loext:contextual-spacing="false" fo:line-height="0.635cm" style:punctuation-wrap="simple" style:writing-mode="lr-tb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margin-top="2cm" fo:margin-bottom="0cm" loext:contextual-spacing="false" fo:line-height="0.635cm" fo:text-align="center" style:justify-single-word="false" style:punctuation-wrap="simple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 style:master-page-name="">
      <style:paragraph-properties fo:margin-top="0.319cm" fo:margin-bottom="0.101cm" loext:contextual-spacing="false" fo:line-height="0.635cm" fo:text-align="center" style:justify-single-word="false" style:page-number="auto" style:punctuation-wrap="simple" style:writing-mode="lr-tb"/>
      <style:text-properties style:font-name="標楷體" fo:font-size="18pt" fo:font-weight="bold" officeooo:paragraph-rsid="002eb4ec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top="0.319cm" fo:margin-bottom="0.101cm" loext:contextual-spacing="false" fo:line-height="0.635cm" fo:text-align="center" style:justify-single-word="false" style:punctuation-wrap="simple" style:writing-mode="lr-tb"/>
      <style:text-properties style:font-name="標楷體" fo:font-size="18pt" fo:font-weight="bold" officeooo:paragraph-rsid="002eb4ec" style:font-name-asian="標楷體" style:font-size-asian="18pt" style:font-weight-asian="bold" style:font-name-complex="標楷體" style:font-size-complex="18pt"/>
    </style:style>
    <style:style style:name="P14" style:family="paragraph" style:parent-style-name="本文縮排_20_2" style:list-style-name="WW8Num1" style:master-page-name="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style:page-number="auto" fo:background-color="transparent" style:punctuation-wrap="simple" style:writing-mode="lr-tb">
        <style:tab-stops/>
      </style:paragraph-properties>
      <style:text-properties style:font-name="標楷體1" fo:font-size="12pt" officeooo:paragraph-rsid="00250b78" style:font-name-asian="標楷體1" style:font-size-asian="12pt" style:font-name-complex="標楷體" style:font-size-complex="12pt"/>
    </style:style>
    <style:style style:name="P15" style:family="paragraph" style:parent-style-name="本文縮排_20_2" style:list-style-name="WW8Num1" style:master-page-name="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style:page-number="auto" fo:background-color="transparent" style:punctuation-wrap="simple" style:writing-mode="lr-tb"/>
      <style:text-properties style:font-name="標楷體1" fo:font-size="12pt" officeooo:paragraph-rsid="001c6230" style:letter-kerning="true" style:font-name-asian="標楷體1" style:font-size-asian="12pt" style:font-name-complex="標楷體" style:font-size-complex="12pt"/>
    </style:style>
    <style:style style:name="P16" style:family="paragraph" style:parent-style-name="本文縮排_20_2" style:list-style-name="WW8Num1">
      <loext:graphic-properties draw:fill="none"/>
      <style:paragraph-properties fo:margin-left="1cm" fo:margin-right="0cm" fo:margin-top="0.499cm" fo:margin-bottom="0cm" loext:contextual-spacing="false" fo:line-height="0.529cm" fo:orphans="0" fo:widows="0" fo:text-indent="-1cm" style:auto-text-indent="false" fo:background-color="transparent" style:punctuation-wrap="simple" style:writing-mode="lr-tb">
        <style:tab-stops/>
      </style:paragraph-properties>
      <style:text-properties style:font-name="標楷體1" fo:font-size="12pt" officeooo:paragraph-rsid="00250b78" style:font-name-asian="標楷體1" style:font-size-asian="12pt" style:font-name-complex="標楷體" style:font-size-complex="12pt"/>
    </style:style>
    <style:style style:name="P17" style:family="paragraph" style:parent-style-name="本文縮排_20_2" style:list-style-name="L1" style:master-page-name="">
      <loext:graphic-properties draw:fill="none"/>
      <style:paragraph-properties fo:margin-left="1cm" fo:margin-right="0cm" fo:margin-top="0.199cm" fo:margin-bottom="0cm" loext:contextual-spacing="false" fo:line-height="0.529cm" fo:orphans="0" fo:widows="0" fo:text-indent="-0.499cm" style:auto-text-indent="false" style:page-number="auto" fo:background-color="transparent" style:punctuation-wrap="simple" style:writing-mode="lr-tb"/>
      <style:text-properties style:font-name="標楷體1" fo:font-size="12pt" officeooo:paragraph-rsid="00164087" style:letter-kerning="true" style:font-name-asian="標楷體1" style:font-size-asian="12pt" style:font-name-complex="標楷體" style:font-size-complex="12pt"/>
    </style:style>
    <style:style style:name="P18" style:family="paragraph" style:parent-style-name="本文縮排_20_2" style:list-style-name="L1">
      <loext:graphic-properties draw:fill="none"/>
      <style:paragraph-properties fo:margin-left="1cm" fo:margin-right="0cm" fo:margin-top="0.101cm" fo:margin-bottom="0cm" loext:contextual-spacing="false" fo:line-height="0.529cm" fo:orphans="0" fo:widows="0" fo:text-indent="-0.499cm" style:auto-text-indent="false" fo:background-color="transparent" style:punctuation-wrap="simple" style:writing-mode="lr-tb"/>
      <style:text-properties style:font-name="標楷體1" fo:font-size="12pt" officeooo:paragraph-rsid="00164087" style:letter-kerning="true" style:font-name-asian="標楷體1" style:font-size-asian="12pt" style:font-name-complex="標楷體" style:font-size-complex="12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f56bf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250b78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321571" style:font-name-asian="標楷體" style:font-size-asian="16pt" style:font-name-complex="標楷體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04cb8"/>
    </style:style>
    <style:style style:name="T7" style:family="text">
      <style:text-properties officeooo:rsid="0032157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<text:span text:style-name="T6">11</text:span>年臺灣省宜蘭縣第<text:span text:style-name="T6">22</text:span>屆 <text:s text:c="3"/>鄉（鎮、市）民代表</text:p>
      <text:p text:style-name="P13">第 <text:s text:c="2"/>選舉區候選人參加公辦政見發表會意願調查表</text:p>
      <text:p text:style-name="P5"><text:span text:style-name="T2">宜蘭縣</text:span><text:span text:style-name="T1">第</text:span><text:span text:style-name="T4">22</text:span><text:span text:style-name="T3">屆鄉（鎮、市）民代表</text:span><text:span text:style-name="T1">選舉公辦政見發表會，本人參加意願如下：</text:span></text:p>
      <text:p text:style-name="P7">□1.參加。</text:p>
      <text:p text:style-name="P8">□2.不參加。</text:p>
      <text:p text:style-name="P4"/>
      <text:p text:style-name="P9"/>
      <text:p text:style-name="P1">此致</text:p>
      <text:p text:style-name="P1"/>
      <text:p text:style-name="P1">○○鄉（鎮、市）公所</text:p>
      <text:p text:style-name="P3"/>
      <text:p text:style-name="P2">候選人：____________(簽章)</text:p>
      <text:p text:style-name="P11">中 華 民 國 <text:s text:c="5"/>年 <text:s text:c="5"/>月 <text:s text:c="5"/>日</text:p>
      <text:p text:style-name="P10">……………………………………………………………………</text:p>
      <text:p text:style-name="P6">宜蘭縣第<text:span text:style-name="T7">22</text:span>屆鄉（鎮、市）民代表選舉公辦政見發表會辦理方式說明：</text:p>
      <text:list xml:id="list2107136326" text:style-name="WW8Num1">
        <text:list-item>
          <text:p text:style-name="P14">按選舉區分別舉辦一場，但<text:span text:style-name="T5">經選舉區內候選人全體同意不辦理者，免辦</text:span>。如該選舉區候選人為八人以上者，應將候選人分為甲、乙二組分別舉辦，以選舉公報上候選人號次之前一半為甲組，後一半為乙組，總數為奇數時，則甲組多一名。</text:p>
        </text:list-item>
        <text:list-item>
          <text:p text:style-name="P16">每一候選人每場政見發表時間為15分鐘，依下列程序進行：</text:p>
        </text:list-item>
      </text:list>
      <text:list xml:id="list4096859803" text:style-name="L1">
        <text:list-item>
          <text:p text:style-name="P17">候選人簽到。</text:p>
        </text:list-item>
        <text:list-item>
          <text:p text:style-name="P18">候選人發言順序抽籤。</text:p>
        </text:list-item>
        <text:list-item>
          <text:p text:style-name="P18">主持人宣布政見發表會開始，並說明進行之規則。</text:p>
        </text:list-item>
        <text:list-item>
          <text:p text:style-name="P18">候選人依抽定號次循序發表政見。</text:p>
        </text:list-item>
        <text:list-item>
          <text:p text:style-name="P18">散會。</text:p>
        </text:list-item>
      </text:list>
      <text:list xml:id="list95702404615968" text:continue-list="list2107136326" text:style-name="WW8Num1">
        <text:list-item>
          <text:p text:style-name="P15">候選人應親自發表政見，不得由他人代理或以錄影帶、錄音帶之政見請求代播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fo:font-size="20pt" style:font-name-asian="新細明體" style:font-family-asian="新細明體, PMingLiU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>
      <style:text-properties fo:font-size="13.6999998092651pt" style:font-name-asian="標楷體1" style:font-family-asian="標楷體" style:font-family-generic-asian="script" style:font-pitch-asian="fixed" style:font-size-asian="12pt" style:font-size-complex="13.699999809265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0.847cm"/>
        </style:list-level-properties>
      </text:list-level-style-number>
      <text:list-level-style-number text:level="2" style:num-suffix="." style:num-format="1, 2, 3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新細明體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886cm" fo:text-indent="-0.847cm" fo:margin-left="3.886cm"/>
        </style:list-level-properties>
        <style:text-properties style:font-name="Wingdings"/>
      </text:list-level-style-bullet>
      <text:list-level-style-bullet text:level="5" text:style-name="WW8Num7z4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新細明體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579cm" fo:text-indent="-0.847cm" fo:margin-left="5.579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6.426cm" fo:text-indent="-0.847cm" fo:margin-left="6.426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7.273cm" fo:text-indent="-0.847cm" fo:margin-left="7.2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8.119cm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第17屆縣議員選舉公辦政見發表會意願調查表草案</dc:title>
    <meta:initial-creator>USER</meta:initial-creator>
    <meta:creation-date>2015-11-10T10:33:00</meta:creation-date>
    <dc:date>2022-08-04T09:57:00.017000000</dc:date>
    <meta:print-date>2015-11-09T14:38:00</meta:print-date>
    <meta:editing-cycles>33</meta:editing-cycles>
    <meta:editing-duration>PT1H17M36S</meta:editing-duration>
    <meta:generator>LibreOffice/6.2.4.2$Windows_X86_64 LibreOffice_project/2412653d852ce75f65fbfa83fb7e7b669a126d64</meta:generator>
    <meta:document-statistic meta:table-count="0" meta:image-count="0" meta:object-count="0" meta:page-count="1" meta:paragraph-count="19" meta:word-count="374" meta:character-count="455" meta:non-whitespace-character-count="427"/>
  </office:meta>
</office:document-meta>
</file>