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760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金門縣第8屆縣長</text:p>
            <text:p text:style-name="P60">□金門縣議會第8屆議員</text:p>
            <text:p text:style-name="P61">□金門縣第13屆(烏坵鄉第11屆)鄉(鎮)長</text:p>
            <text:p text:style-name="P62">□金門縣第13屆(烏坵鄉第11屆)鄉(鎮)民代表</text:p>
            <text:p text:style-name="P63">□金門縣第13屆(烏坵鄉第11屆)村(里)長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mec0802</dc:creator>
    <meta:creation-date>2022-08-29T06:51:00Z</meta:creation-date>
    <dc:date>2022-08-29T06:51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