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margin-top="0.1666in" fo:margin-bottom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5.443in"/>
    </style:style>
    <style:style style:name="TableColumn16" style:family="table-column">
      <style:table-column-properties style:column-width="1.1277in"/>
    </style:style>
    <style:style style:name="Table14" style:family="table">
      <style:table-properties style:width="6.5708in" fo:margin-left="0.075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2.0201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263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金門縣第8屆縣長</text:span><text:span text:style-name="T3">選舉</text:span><text:span text:style-name="T4">候選人登記申請書</text:span></text:p>
      <text:p text:style-name="P5"><text:span text:style-name="T6">受文者：</text:span><text:span text:style-name="T7">金門縣選舉委員會</text:span></text:p>
      <text:p text:style-name="P8"><text:span text:style-name="T9">一、申請人申請登記為</text:span><text:span text:style-name="T10">金門縣第</text:span><text:span text:style-name="T11">8</text:span><text:span text:style-name="T12">屆縣長選舉</text:span><text:span text:style-name="T13">候選人，茲依規定備具下列表件及保證金：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一)候選人登記申請調查表</text:p>
          </table:table-cell>
          <table:table-cell table:style-name="TableCell20">
            <text:p text:style-name="P21">份</text:p>
          </table:table-cell>
        </table:table-row>
        <table:table-row table:style-name="TableRow22">
          <table:table-cell table:style-name="TableCell23">
            <text:p text:style-name="P24">(二)本人最近3個月內戶籍謄本（記事欄不可省略）</text:p>
          </table:table-cell>
          <table:table-cell table:style-name="TableCell25">
            <text:p text:style-name="P26"><text:span text:style-name="T27">份</text:span></text:p>
          </table:table-cell>
        </table:table-row>
        <table:table-row table:style-name="TableRow28">
          <table:table-cell table:style-name="TableCell29">
            <text:p text:style-name="P30">(三)本人2寸脫帽正面半身光面相片</text:p>
          </table:table-cell>
          <table:table-cell table:style-name="TableCell31">
            <text:p text:style-name="P32">張</text:p>
          </table:table-cell>
        </table:table-row>
        <table:table-row table:style-name="TableRow33">
          <table:table-cell table:style-name="TableCell34">
            <text:p text:style-name="P35">(四)刊登選舉公報之個人資料及政見稿</text:p>
          </table:table-cell>
          <table:table-cell table:style-name="TableCell36">
            <text:p text:style-name="P37"><text:span text:style-name="T38">份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五</text:span><text:span text:style-name="T44">)</text:span><text:span text:style-name="T45">候選人學歷為</text:span><text:span text:style-name="T46">學士以上學位</text:span><text:span text:style-name="T47">，其國內外、大陸地區</text:span><text:span text:style-name="T48">、香港或澳門</text:span><text:span text:style-name="T49">學位證明文件</text:span><text:span text:style-name="T50">正本及影本各1份</text:span><text:span text:style-name="T51">。</text:span><text:span text:style-name="T52">(</text:span><text:span text:style-name="T53">但國內外學歷證明文件，於93年3月20日以後辦理之總統、副總統選舉及97年1月12日以後辦理之各項公職人員選舉</text:span><text:span text:style-name="T54">；大陸地區學歷證明文件，於103年11月29日以後辦理之各項公職人員選舉，</text:span><text:span text:style-name="T55">曾刊登於選舉公報學歷欄內之候選人學歷，得予免附。)</text:span></text:p>
          </table:table-cell>
          <table:table-cell table:style-name="TableCell56">
            <text:p text:style-name="P57"><text:span text:style-name="T58">份</text:span></text:p>
          </table:table-cell>
        </table:table-row>
        <table:table-row table:style-name="TableRow59">
          <table:table-cell table:style-name="TableCell60">
            <text:p text:style-name="P61">(六)候選人設立競選辦事處登記書</text:p>
          </table:table-cell>
          <table:table-cell table:style-name="TableCell62">
            <text:p text:style-name="P63"><text:span text:style-name="T64">份</text:span></text:p>
          </table:table-cell>
        </table:table-row>
        <table:table-row table:style-name="TableRow65">
          <table:table-cell table:style-name="TableCell66">
            <text:p text:style-name="P67">(七)保證金 <text:s/><text:s text:c="21"/><text:s text:c="10"/>新臺幣</text:p>
          </table:table-cell>
          <table:table-cell table:style-name="TableCell68">
            <text:p text:style-name="P69">萬元</text:p>
          </table:table-cell>
        </table:table-row>
        <table:table-row table:style-name="TableRow70">
          <table:table-cell table:style-name="TableCell71">
            <text:p text:style-name="P72">(八)政黨推薦書</text:p>
          </table:table-cell>
          <table:table-cell table:style-name="TableCell73">
            <text:p text:style-name="P74"><text:span text:style-name="T75">份</text:span></text:p>
          </table:table-cell>
        </table:table-row>
        <table:table-row table:style-name="TableRow76">
          <table:table-cell table:style-name="TableCell77">
            <text:p text:style-name="P78">(九)候選人財產申報表（非直轄市議員、直轄市長、縣（市）議員、縣（市）長選舉候選人，免附)</text:p>
          </table:table-cell>
          <table:table-cell table:style-name="TableCell79">
            <text:p text:style-name="P80">份</text:p>
          </table:table-cell>
        </table:table-row>
        <table:table-row table:style-name="TableRow81">
          <table:table-cell table:style-name="TableCell82">
            <text:p text:style-name="P83">(十)本人國民身分證（驗後發還）</text:p>
          </table:table-cell>
          <table:table-cell table:style-name="TableCell84">
            <text:p text:style-name="P85">份</text:p>
          </table:table-cell>
        </table:table-row>
      </table:table>
      <text:p text:style-name="P86">二、請查照。</text:p>
      <text:p text:style-name="P87"/>
      <text:p text:style-name="P88">申 請 人：　 <text:s text:c="22"/>簽名或蓋章</text:p>
      <text:p text:style-name="P89">住　 <text:s/>址：</text:p>
      <text:p text:style-name="P90">電　 <text:s/>話：</text:p>
      <text:p text:style-name="P91"/>
      <text:p text:style-name="P92"/>
      <text:p text:style-name="P93">中華民國 年 月 日</text:p>
      <text:soft-page-break/>
      <text:p text:style-name="P94">說明：</text:p>
      <text:p text:style-name="P95">一、「受文者」依規定向何選舉委員會申請者，即填寫該選舉委員會名稱。</text:p>
      <text:p text:style-name="P96">二、第一項申請登記為之後填寫選舉種類及選舉區，如「臺北市第○屆市長選舉」、「臺北市議會第○屆議員選舉第○選舉區」。</text:p>
      <text:p text:style-name="P97">三、各類選舉候選人應繳表件之種類、份數及保證金數額，依候選人登記公告規定之表件、種類、份數及保證金數額為準。</text:p>
      <text:p text:style-name="P98">四、候選人未設立競選辦事處者，得免繳設立競選辦事處登記書。</text:p>
      <text:p text:style-name="P99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0"><text:span text:style-name="T101">六、</text:span><text:span text:style-name="T102">經政黨推薦之候選人，應為該政黨黨員，並檢附加蓋中央主管機關發給該政黨圖記之政黨推薦書</text:span><text:span text:style-name="T103">正本1份</text:span><text:span text:style-name="T104">，於候選人申請登記期間內，向選舉委員會辦理登記。</text:span><text:span text:style-name="T105">登記期間截止後補送者，不予受理。</text:span></text:p>
      <text:p text:style-name="P106"><text:span text:style-name="T107">七、</text:span><text:span text:style-name="T108">候選人學歷為學士以上學位，其為國內學歷者，應檢附公立或已立案之私立大學授予之學位證明文件</text:span><text:span text:style-name="T109">正本及影本各1份（正本</text:span><text:span text:style-name="T110">驗後發還</text:span><text:span text:style-name="T111">）</text:span><text:span text:style-name="T112">；其為國外學歷者，應檢附經我國駐外使領館、代表處、辦事處或其他經外交部授權機構驗證之國外學歷證明文件</text:span><text:span text:style-name="T113">正本及影本各1份（正本</text:span><text:span text:style-name="T114">驗後發還</text:span><text:span text:style-name="T115">）</text:span><text:span text:style-name="T116">，畢業學校應經中央教育行政機關列入參考名冊，未列入參考名冊者，應經當地國政府權責機關或專業評鑑團體認可；</text:span><text:span text:style-name="T117">其為大陸地區學歷者，</text:span><text:span text:style-name="T118">應檢附中央教育行政機關採認之證明文件</text:span><text:span text:style-name="T119">正本及影本各1份（正本</text:span><text:span text:style-name="T120">驗後發還</text:span><text:span text:style-name="T121">）</text:span><text:span text:style-name="T122">；其為香港或澳門學歷者，應檢附經</text:span><text:span text:style-name="T123">行政院在香港或澳門設立或指定機構或委託之民間團體驗證之學歷</text:span><text:span text:style-name="T124">證明文件</text:span><text:span text:style-name="T125">正本及影本各1份（正本</text:span><text:span text:style-name="T126">驗後發還</text:span><text:span text:style-name="T127">）</text:span><text:span text:style-name="T128">，畢業學校應經中央教育行政機關列入認可名冊。</text:span><text:span text:style-name="T129">未檢附證明文件者，選舉公報將不予刊登該學歷。</text:span><text:span text:style-name="T130">但國內外學歷證明文件，於93年3月20日以後辦理之總統、副總統選舉及97年1月12日以後辦理之各項公職人員選舉</text:span><text:span text:style-name="T131">；大陸地區學歷證明文件，於103年11月29日以後辦理之各項公職人員選舉，</text:span><text:span text:style-name="T132">曾刊登於選舉公報學歷欄內之候選人學歷，得予免附，</text:span><text:span text:style-name="T133">並應於刊登選舉公報</text:span><text:span text:style-name="T134">之</text:span><text:span text:style-name="T135">個人資料</text:span><text:span text:style-name="T136">及政見稿</text:span><text:span text:style-name="T137">內註明該學歷及選舉名稱。</text:span><text:span text:style-name="T138">另</text:span><text:span text:style-name="T139">候選人於</text:span><text:span text:style-name="T140">與我國簽署免除重複驗證國際書面協定國家取得之國外學歷，如檢附經其政府指定之權責機關驗證之</text:span><text:span text:style-name="T141">該</text:span><text:span text:style-name="T142">國學歷證明文件，得免經</text:span><text:span text:style-name="T143">我國駐外使領館、代表處、辦事處或其他經外交部授權機構</text:span><text:span text:style-name="T144">驗證。</text:span></text:p>
      <text:p text:style-name="P145">八、直轄市議員、直轄市長、縣（市）議員及縣（市）長選舉候選人，應檢附候選人財產申報表。</text:p>
      <text:p text:style-name="P146"><text:span text:style-name="T147">九、</text:span><text:span text:style-name="T148">候選人檢附</text:span><text:span text:style-name="T149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08:00Z</meta:creation-date>
    <dc:date>2022-08-29T06:08:00Z</dc:date>
    <meta:print-date>2021-08-03T03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2" meta:row-count="11" meta:non-whitespace-character-count="1340"/>
  </office:meta>
</office:document-meta>
</file>