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fo:color="#0000FF" fo:letter-spacing="-0.0027i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FF" fo:letter-spacing="-0.0027in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FF" fo:letter-spacing="-0.0027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FF" fo:letter-spacing="-0.0027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9" style:parent-style-name="內文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表內文" style:family="paragraph">
      <style:paragraph-properties fo:margin-bottom="0.125in" fo:margin-left="0.3881in" fo:text-indent="-0.388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2.6784in" style:use-optimal-column-width="false"/>
    </style:style>
    <style:style style:name="TableColumn21" style:family="table-column">
      <style:table-column-properties style:column-width="1.3395in" style:use-optimal-column-width="false"/>
    </style:style>
    <style:style style:name="TableColumn22" style:family="table-column">
      <style:table-column-properties style:column-width="1.1097in" style:use-optimal-column-width="false"/>
    </style:style>
    <style:style style:name="TableColumn23" style:family="table-column">
      <style:table-column-properties style:column-width="1.2027in" style:use-optimal-column-width="false"/>
    </style:style>
    <style:style style:name="Table19" style:family="table">
      <style:table-properties style:width="6.3305in" fo:margin-left="0in" table:align="center"/>
    </style:style>
    <style:style style:name="TableRow24" style:family="table-row">
      <style:table-row-properties style:min-row-height="0.273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88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188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888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188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888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1888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188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1888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188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188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1888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88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1888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888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1888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1888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1888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188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1888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188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1888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表內文" style:family="paragraph">
      <style:paragraph-properties fo:margin-left="1.5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P228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表內文" style:family="paragraph">
      <style:paragraph-properties fo:margin-left="1.5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9" style:parent-style-name="表內文一" style:family="paragraph">
      <style:paragraph-properties fo:margin-left="0.3388in" fo:text-indent="-0.33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金門縣第13屆(烏坵鄉第11屆)</text:span><text:span text:style-name="T5">鄉(鎮)</text:span><text:span text:style-name="T6">民代表</text:span><text:span text:style-name="T7">選舉</text:span><text:span text:style-name="T8">候選人設立競選辦事處登記書</text:span></text:p>
      <text:p text:style-name="P9"/>
      <text:p text:style-name="表內文"><text:span text:style-name="T10">受文者：</text:span><text:span text:style-name="T11">金門縣</text:span><text:span text:style-name="T12">選舉委員會</text:span></text:p>
      <text:p text:style-name="P13"><text:span text:style-name="T14">一、本人登記為</text:span><text:span text:style-name="T15">金門縣________鄉(鎮)第____屆鄉(鎮)</text:span><text:span text:style-name="T16">民代表</text:span><text:span text:style-name="T17">選舉</text:span><text:span text:style-name="T18">候選人，擬設立下列競選辦事處，該處均非機關（構）、學校、依法設立之人民團體或經常定為投票所、開票所之處所及其他公共場所。請查照核准登記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選辦事處</text:p>
            <text:p text:style-name="P27">地址</text:p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>負責人姓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主辦事處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二、本人上開資料，除為選務之用外，同意公開供媒體及公眾為報導、研究及聯繫等合理使用(不同意公開項目亦已於說明五註明)。</text:p>
      <text:p text:style-name="P224"><text:span text:style-name="T225">選舉類別：</text:span><text:span text:style-name="T226">金門縣第13屆(烏坵鄉第11屆)鄉(鎮)</text:span><text:span text:style-name="T227">民代表</text:span></text:p>
      <text:p text:style-name="P228">候選人：　 <text:s/>　　　　 <text:s text:c="6"/>　（簽名或蓋章）</text:p>
      <text:p text:style-name="P229">戶籍地址：</text:p>
      <text:p text:style-name="P230"><text:span text:style-name="T231">日期：</text:span><text:span text:style-name="T232"><text:s/></text:span><text:span text:style-name="T233">　　年 　　月　　　日填送</text:span></text:p>
      <text:p text:style-name="P234">說明：</text:p>
      <text:p text:style-name="P235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36">二、本人登記之空白欄，請填寫選舉種類，填寫示例，如「立法委員」、「○○縣縣長」。</text:p>
      <text:p text:style-name="P237">三、候選人於競選活動期間，得在選舉區內設立競選辦事處，設立二所以上者，應自行選定一所主辦事處，並填寫於第一欄內。</text:p>
      <text:p text:style-name="P238">四、競選辦事處，以候選人為負責人，如設立二所以上者，除主辦事處外，其餘各辦事處應由候選人指定專人負責。</text:p>
      <text:p text:style-name="P239"><text:span text:style-name="T240">五、不同意公開項目(請勾選)<text:s/></text:span><text:span text:style-name="T241"></text:span><text:span text:style-name="T242">競選辦事處地址</text:span><text:span text:style-name="T243"></text:span><text:span text:style-name="T244">電話</text:span><text:span text:style-name="T245"></text:span><text:span text:style-name="T246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kmec0802</dc:creator>
    <meta:creation-date>2022-08-29T06:39:00Z</meta:creation-date>
    <dc:date>2022-08-29T06:39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