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text-align="justify" fo:text-indent="0.4909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150%"/>
    </style:style>
    <style:style style:name="T25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26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27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28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29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30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31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055in" fo:margin-left="0.5895in" fo:text-indent="-0.39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金門縣第13屆(烏坵鄉第11屆)村(里)長</text:span><text:span text:style-name="T3">選舉</text:span><text:span text:style-name="T4">候選人登記資料是否同意公開調查表</text:span></text:p>
      <text:p text:style-name="P5"><text:span text:style-name="T6">本人申請登記為</text:span><text:span text:style-name="T7">金門縣________鄉(鎮)________村(里)第____屆村(里)長</text:span><text:span text:style-name="T8">選舉</text:span><text:span text:style-name="T9">候</text:span><text:span text:style-name="T10">選人</text:span><text:span text:style-name="T11">，所檢送之候選人申請登記資料，</text:span><text:span text:style-name="T12">除</text:span><text:span text:style-name="T13">公職人員選舉罷免法第47條規定</text:span><text:span text:style-name="T14">刊登選舉公報</text:span><text:span text:style-name="T15">之個人資料</text:span><text:span text:style-name="T16">依法公開</text:span><text:span text:style-name="T17">外，</text:span><text:span text:style-name="T18">其餘</text:span><text:span text:style-name="T19">聯絡</text:span><text:span text:style-name="T20">電話</text:span><text:span text:style-name="T21">及</text:span><text:span text:style-name="T22">通訊地址</text:span><text:span text:style-name="T23">，本人</text:span></text:p>
      <text:p text:style-name="P24"><text:span text:style-name="T25"></text:span><text:span text:style-name="T26">同意</text:span><text:span text:style-name="T27"><text:s text:c="2"/></text:span><text:span text:style-name="T28"></text:span><text:span text:style-name="T29"><text:s/></text:span><text:span text:style-name="T30"><text:s/></text:span><text:span text:style-name="T31">不同意</text:span><text:span text:style-name="T32"><text:s/></text:span><text:span text:style-name="T33"><text:s text:c="2"/></text:span><text:span text:style-name="T34">選舉委員會</text:span><text:span text:style-name="T35">對外公開。</text:span></text:p>
      <text:p text:style-name="P36"/>
      <text:p text:style-name="P37"/>
      <text:p text:style-name="P38">申請人： <text:s text:c="14"/>(簽名或蓋章)</text:p>
      <text:p text:style-name="P39"/>
      <text:p text:style-name="P40">中華民國<text:s text:c="2"/>年<text:s text:c="2"/>月<text:s text:c="2"/>日</text:p>
      <text:p text:style-name="P41"/>
      <text:p text:style-name="P42">說明：</text:p>
      <text:p text:style-name="P43">一、標題○○選舉前填寫申請登記之選舉種類，如「第○屆立法委員選舉」、「臺北市第○屆市長選舉」。</text:p>
      <text:p text:style-name="P44"><text:span text:style-name="T45">二、申請登記為之後填寫選舉種類</text:span><text:span text:style-name="T46">，候選人之前填寫</text:span><text:span text:style-name="T47">選舉區名稱，如「第○屆</text:span><text:span text:style-name="T48">立法委員選舉臺北市第○選舉區</text:span><text:span text:style-name="T49">」</text:span><text:span text:style-name="T50">、「第○屆立法委員選舉平地原住民選舉區」、「臺北市第○屆議員選舉第○選舉區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</meta:initial-creator>
    <dc:creator>kmec0802</dc:creator>
    <meta:creation-date>2022-08-29T06:50:00Z</meta:creation-date>
    <dc:date>2022-08-29T06:50:00Z</dc:date>
    <meta:print-date>2015-08-24T09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