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left="0.62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第8屆縣長選舉</text:span><text:span text:style-name="T7">候選人，茲經本黨決定撤回其推薦。</text:span></text:p>
      <text:p text:style-name="P8">此　致</text:p>
      <text:p text:style-name="P9"><text:span text:style-name="T10">金門縣</text:span><text:span text:style-name="T11">選舉委員會</text:span></text:p>
      <text:p text:style-name="P12">政黨名稱：</text:p>
      <text:p text:style-name="P13">負 責 人：　　　　　　　　　　　簽名或蓋章</text:p>
      <text:p text:style-name="P14"/>
      <text:p text:style-name="P15"><text:span text:style-name="T16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　　　　　　　　　　　</text:p>
      <text:p text:style-name="P19">　　　　圖　　記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　華　民　國　　　　　　　年　　　　　　　　月　　　　　　日</text:p>
      <text:p text:style-name="P28"/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<text:span text:style-name="T35">二、「候選人」之前填寫選舉種類及選舉區名稱，如「</text:span><text:span text:style-name="T36">臺</text:span><text:span text:style-name="T37">北市</text:span><text:span text:style-name="T38">第</text:span><text:span text:style-name="T39">○屆</text:span><text:span text:style-name="T40">市</text:span><text:span text:style-name="T41">長</text:span><text:span text:style-name="T42">選舉」</text:span><text:span text:style-name="T43">。</text:span>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每一被撤回推薦之候選人應檢附</text:span><text:span text:style-name="T48">1</text:span><text:span text:style-name="T4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2-08-29T06:10:00Z</meta:creation-date>
    <dc:date>2022-08-29T06:10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