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35" table:default-cell-style-name="ce1"/>
        <table:table-column table:style-name="co6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5" table:number-rows-spanned="1" table:style-name="ce9">
            <text:p>[111年村里長選舉]候選人登記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查詢條件：金門縣 登記日期起：111/08/29 登記日期止：111/09/0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製表日期：111年08月29日　列印筆數：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製表機關：金門縣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office:value-type="string" table:style-name="ce2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城鎮金水里</text:p>
          </table:table-cell>
          <table:table-cell office:value-type="string" table:style-name="ce2">
            <text:p>陳海發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沙鎮三山里</text:p>
          </table:table-cell>
          <table:table-cell office:value-type="string" table:style-name="ce2">
            <text:p>陳宏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沙鎮大洋里</text:p>
          </table:table-cell>
          <table:table-cell office:value-type="string" table:style-name="ce2">
            <text:p>吳嘉翔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沙鎮光前里</text:p>
          </table:table-cell>
          <table:table-cell office:value-type="string" table:style-name="ce2">
            <text:p>陳慶來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沙鎮西園里</text:p>
          </table:table-cell>
          <table:table-cell office:value-type="string" table:style-name="ce2">
            <text:p>黃成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沙鎮浦山里</text:p>
          </table:table-cell>
          <table:table-cell office:value-type="string" table:style-name="ce2">
            <text:p>周水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金湖鎮山外里</text:p>
          </table:table-cell>
          <table:table-cell office:value-type="string" table:style-name="ce2">
            <text:p>關志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烈嶼鄉上林村</text:p>
          </table:table-cell>
          <table:table-cell office:value-type="string" table:style-name="ce2">
            <text:p>林建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金門縣烈嶼鄉黃埔村</text:p>
          </table:table-cell>
          <table:table-cell office:value-type="string" table:style-name="ce2">
            <text:p>方榮標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中國國民黨</text:p>
          </table:table-cell>
          <table:table-cell office:value-type="string" table:style-name="ce3">
            <text:p/>
          </table:table-cell>
          <table:table-cell table:number-columns-repeated="16379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(111年村里長選舉)候選人登記冊.$A$1:(111年村里長選舉)候選人登記冊.$IV$5" table:base-cell-address="(111年村里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29T12:32:02Z</meta:creation-date>
    <dc:date>2022-08-29T12:32:03Z</dc:date>
  </office:meta>
</office:document-meta>
</file>