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margin-top="0.1666in" fo:margin-bottom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5.443in"/>
    </style:style>
    <style:style style:name="TableColumn28" style:family="table-column">
      <style:table-column-properties style:column-width="1.1277in"/>
    </style:style>
    <style:style style:name="Table26" style:family="table">
      <style:table-properties style:width="6.5708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2.0201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5263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2">金門縣第1</text:span><text:span text:style-name="T3">3</text:span><text:span text:style-name="T4">屆(烏坵鄉第1</text:span><text:span text:style-name="T5">1</text:span><text:span text:style-name="T6">屆)</text:span><text:span text:style-name="T7">鄉</text:span><text:span text:style-name="T8">(</text:span><text:span text:style-name="T9">鎮</text:span><text:span text:style-name="T10">)長</text:span><text:span text:style-name="T11">選舉</text:span><text:span text:style-name="T12">候選人登記申請書</text:span></text:p>
      <text:p text:style-name="P13"><text:span text:style-name="T14">受文者：</text:span><text:span text:style-name="T15">金門縣選舉委員會</text:span></text:p>
      <text:p text:style-name="P16"><text:span text:style-name="T17">一、申請人申請登記為</text:span><text:span text:style-name="T18">金門縣</text:span><text:span text:style-name="T19">________</text:span><text:span text:style-name="T20">鄉(鎮)第___</text:span><text:span text:style-name="T21">_</text:span><text:span text:style-name="T22">屆</text:span><text:span text:style-name="T23">鄉(鎮)</text:span><text:span text:style-name="T24">長選舉</text:span><text:span text:style-name="T25">候選人，茲依規定備具下列表件及保證金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(一)候選人登記申請調查表</text:p>
          </table:table-cell>
          <table:table-cell table:style-name="TableCell32">
            <text:p text:style-name="P33">份</text:p>
          </table:table-cell>
        </table:table-row>
        <table:table-row table:style-name="TableRow34">
          <table:table-cell table:style-name="TableCell35">
            <text:p text:style-name="P36">(二)本人最近3個月內戶籍謄本（記事欄不可省略）</text:p>
          </table:table-cell>
          <table:table-cell table:style-name="TableCell37">
            <text:p text:style-name="P38"><text:span text:style-name="T39">份</text:span></text:p>
          </table:table-cell>
        </table:table-row>
        <table:table-row table:style-name="TableRow40">
          <table:table-cell table:style-name="TableCell41">
            <text:p text:style-name="P42">(三)本人2寸脫帽正面半身光面相片</text:p>
          </table:table-cell>
          <table:table-cell table:style-name="TableCell43">
            <text:p text:style-name="P44">張</text:p>
          </table:table-cell>
        </table:table-row>
        <table:table-row table:style-name="TableRow45">
          <table:table-cell table:style-name="TableCell46">
            <text:p text:style-name="P47">(四)刊登選舉公報之個人資料及政見稿</text:p>
          </table:table-cell>
          <table:table-cell table:style-name="TableCell48">
            <text:p text:style-name="P49"><text:span text:style-name="T50">份</text:span></text:p>
          </table:table-cell>
        </table:table-row>
        <table:table-row table:style-name="TableRow51">
          <table:table-cell table:style-name="TableCell52">
            <text:p text:style-name="P53"><text:span text:style-name="T54">(</text:span><text:span text:style-name="T55">五</text:span><text:span text:style-name="T56">)</text:span><text:span text:style-name="T57">候選人學歷為</text:span><text:span text:style-name="T58">學士以上學位</text:span><text:span text:style-name="T59">，其國內外、大陸地區</text:span><text:span text:style-name="T60">、香港或澳門</text:span><text:span text:style-name="T61">學位證明文件</text:span><text:span text:style-name="T62">正本及影本各1份</text:span><text:span text:style-name="T63">。</text:span><text:span text:style-name="T64">(</text:span><text:span text:style-name="T65">但國內外學歷證明文件，於93年3月20日以後辦理之總統、副總統選舉及97年1月12日以後辦理之各項公職人員選舉</text:span><text:span text:style-name="T66">；大陸地區學歷證明文件，於103年11月29日以後辦理之各項公職人員選舉，</text:span><text:span text:style-name="T67">曾刊登於選舉公報學歷欄內之候選人學歷，得予免附。)</text:span></text:p>
          </table:table-cell>
          <table:table-cell table:style-name="TableCell68">
            <text:p text:style-name="P69"><text:span text:style-name="T70">份</text:span></text:p>
          </table:table-cell>
        </table:table-row>
        <table:table-row table:style-name="TableRow71">
          <table:table-cell table:style-name="TableCell72">
            <text:p text:style-name="P73">(六)候選人設立競選辦事處登記書</text:p>
          </table:table-cell>
          <table:table-cell table:style-name="TableCell74">
            <text:p text:style-name="P75"><text:span text:style-name="T76">份</text:span></text:p>
          </table:table-cell>
        </table:table-row>
        <table:table-row table:style-name="TableRow77">
          <table:table-cell table:style-name="TableCell78">
            <text:p text:style-name="P79">(七)保證金 <text:s/><text:s text:c="21"/><text:s text:c="10"/>新臺幣</text:p>
          </table:table-cell>
          <table:table-cell table:style-name="TableCell80">
            <text:p text:style-name="P81">萬元</text:p>
          </table:table-cell>
        </table:table-row>
        <table:table-row table:style-name="TableRow82">
          <table:table-cell table:style-name="TableCell83">
            <text:p text:style-name="P84">(八)政黨推薦書</text:p>
          </table:table-cell>
          <table:table-cell table:style-name="TableCell85">
            <text:p text:style-name="P86"><text:span text:style-name="T87">份</text:span></text:p>
          </table:table-cell>
        </table:table-row>
        <table:table-row table:style-name="TableRow88">
          <table:table-cell table:style-name="TableCell89">
            <text:p text:style-name="P90">(九)候選人財產申報表（非直轄市議員、直轄市長、縣（市）議員、縣（市）長選舉候選人，免附)</text:p>
          </table:table-cell>
          <table:table-cell table:style-name="TableCell91">
            <text:p text:style-name="P92">份</text:p>
          </table:table-cell>
        </table:table-row>
        <table:table-row table:style-name="TableRow93">
          <table:table-cell table:style-name="TableCell94">
            <text:p text:style-name="P95">(十)本人國民身分證（驗後發還）</text:p>
          </table:table-cell>
          <table:table-cell table:style-name="TableCell96">
            <text:p text:style-name="P97">份</text:p>
          </table:table-cell>
        </table:table-row>
      </table:table>
      <text:p text:style-name="P98">二、請查照。</text:p>
      <text:p text:style-name="P99"/>
      <text:p text:style-name="P100">申 請 人：　 <text:s text:c="22"/>簽名或蓋章</text:p>
      <text:p text:style-name="P101">住　 <text:s/>址：</text:p>
      <text:p text:style-name="P102">電　 <text:s/>話：</text:p>
      <text:p text:style-name="P103"/>
      <text:p text:style-name="P104"/>
      <text:p text:style-name="P105">中華民國 年 月 日</text:p>
      <text:soft-page-break/>
      <text:p text:style-name="P106">說明：</text:p>
      <text:p text:style-name="P107">一、「受文者」依規定向何選舉委員會申請者，即填寫該選舉委員會名稱。</text:p>
      <text:p text:style-name="P108">二、第一項申請登記為之後填寫選舉種類及選舉區，如「臺北市第○屆市長選舉」、「臺北市議會第○屆議員選舉第○選舉區」。</text:p>
      <text:p text:style-name="P109">三、各類選舉候選人應繳表件之種類、份數及保證金數額，依候選人登記公告規定之表件、種類、份數及保證金數額為準。</text:p>
      <text:p text:style-name="P110">四、候選人未設立競選辦事處者，得免繳設立競選辦事處登記書。</text:p>
      <text:p text:style-name="P111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12"><text:span text:style-name="T113">六、</text:span><text:span text:style-name="T114">經政黨推薦之候選人，應為該政黨黨員，並檢附加蓋中央主管機關發給該政黨圖記之政黨推薦書</text:span><text:span text:style-name="T115">正本1份</text:span><text:span text:style-name="T116">，於候選人申請登記期間內，向選舉委員會辦理登記。</text:span><text:span text:style-name="T117">登記期間截止後補送者，不予受理。</text:span></text:p>
      <text:p text:style-name="P118"><text:span text:style-name="T119">七、</text:span><text:span text:style-name="T120">候選人學歷為學士以上學位，其為國內學歷者，應檢附公立或已立案之私立大學授予之學位證明文件</text:span><text:span text:style-name="T121">正本及影本各1份（正本</text:span><text:span text:style-name="T122">驗後發還</text:span><text:span text:style-name="T123">）</text:span><text:span text:style-name="T124">；其為國外學歷者，應檢附經我國駐外使領館、代表處、辦事處或其他經外交部授權機構驗證之國外學歷證明文件</text:span><text:span text:style-name="T125">正本及影本各1份（正本</text:span><text:span text:style-name="T126">驗後發還</text:span><text:span text:style-name="T127">）</text:span><text:span text:style-name="T128">，畢業學校應經中央教育行政機關列入參考名冊，未列入參考名冊者，應經當地國政府權責機關或專業評鑑團體認可；</text:span><text:span text:style-name="T129">其為大陸地區學歷者，</text:span><text:span text:style-name="T130">應檢附中央教育行政機關採認之證明文件</text:span><text:span text:style-name="T131">正本及影本各1份（正本</text:span><text:span text:style-name="T132">驗後發還</text:span><text:span text:style-name="T133">）</text:span><text:span text:style-name="T134">；其為香港或澳門學歷者，應檢附經</text:span><text:span text:style-name="T135">行政院在香港或澳門設立或指定機構或委託之民間團體驗證之學歷</text:span><text:span text:style-name="T136">證明文件</text:span><text:span text:style-name="T137">正本及影本各1份（正本</text:span><text:span text:style-name="T138">驗後發還</text:span><text:span text:style-name="T139">）</text:span><text:span text:style-name="T140">，畢業學校應經中央教育行政機關列入認可名冊。</text:span><text:span text:style-name="T141">未檢附證明文件者，選舉公報將不予刊登該學歷。</text:span><text:span text:style-name="T142">但國內外學歷證明文件，於93年3月20日以後辦理之總統、副總統選舉及97年1月12日以後辦理之各項公職人員選舉</text:span><text:span text:style-name="T143">；大陸地區學歷證明文件，於103年11月29日以後辦理之各項公職人員選舉，</text:span><text:span text:style-name="T144">曾刊登於選舉公報學歷欄內之候選人學歷，得予免附，</text:span><text:span text:style-name="T145">並應於刊登選舉公報</text:span><text:span text:style-name="T146">之</text:span><text:span text:style-name="T147">個人資料</text:span><text:span text:style-name="T148">及政見稿</text:span><text:span text:style-name="T149">內註明該學歷及選舉名稱。</text:span><text:span text:style-name="T150">另</text:span><text:span text:style-name="T151">候選人於</text:span><text:span text:style-name="T152">與我國簽署免除重複驗證國際書面協定國家取得之國外學歷，如檢附經其政府指定之權責機關驗證之</text:span><text:span text:style-name="T153">該</text:span><text:span text:style-name="T154">國學歷證明文件，得免經</text:span><text:span text:style-name="T155">我國駐外使領館、代表處、辦事處或其他經外交部授權機構</text:span><text:span text:style-name="T156">驗證。</text:span></text:p>
      <text:p text:style-name="P157">八、直轄市議員、直轄市長、縣（市）議員及縣（市）長選舉候選人，應檢附候選人財產申報表。</text:p>
      <text:p text:style-name="P158"><text:span text:style-name="T159">九、</text:span><text:span text:style-name="T160">候選人檢附</text:span><text:span text:style-name="T161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2-08-29T06:27:00Z</meta:creation-date>
    <dc:date>2022-08-29T06:27:00Z</dc:date>
    <meta:print-date>2021-08-03T03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603" meta:row-count="11" meta:non-whitespace-character-count="1367"/>
  </office:meta>
</office:document-meta>
</file>