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________鄉(鎮)第____屆鄉(鎮)</text:span><text:span text:style-name="T8">民代表</text:span><text:span text:style-name="T9">選舉</text:span><text:span text:style-name="T10">候選人登記申請</text:span><text:span text:style-name="T11">，故委託___________代為辦理相關事宜。</text:span></text:p>
      <text:p text:style-name="P12"/>
      <text:p text:style-name="P13">此致</text:p>
      <text:p text:style-name="內文"><text:span text:style-name="T14">金門縣選舉委員會</text:span></text:p>
      <text:p text:style-name="P15"/>
      <text:p text:style-name="P16"/>
      <text:p text:style-name="P17">委託人：<text:s text:c="8"/><text:s text:c="2"/><text:s text:c="2"/><text:s/>(簽名或蓋章)</text:p>
      <text:p text:style-name="P18">國民身分證統一編號：<text:s/></text:p>
      <text:p text:style-name="P19">戶籍地址：</text:p>
      <text:p text:style-name="P20">聯絡電話：</text:p>
      <text:p text:style-name="P21">受委託人：<text:s text:c="5"/><text:s text:c="2"/><text:s text:c="4"/>(簽名或蓋章)</text:p>
      <text:p text:style-name="P22">國民身分證統一編號：<text:s/></text:p>
      <text:p text:style-name="P23">戶籍地址：</text:p>
      <text:p text:style-name="P24">聯絡電話：</text:p>
      <text:p text:style-name="P25"/>
      <text:p text:style-name="P26">(另檢附雙方身分證件正本以供查對)</text:p>
      <text:p text:style-name="P27"/>
      <text:p text:style-name="P28"><text:span text:style-name="T29">中 <text:s text:c="2"/>華 <text:s text:c="2"/>民 <text:s text:c="2"/>國　</text:span><text:span text:style-name="T30"><text:s text:c="5"/></text:span><text:span text:style-name="T31">　年　</text:span><text:span text:style-name="T32"><text:s text:c="3"/></text:span><text:span text:style-name="T33"><text:s text:c="2"/>　月　</text:span><text:span text:style-name="T34"><text:s text:c="4"/></text:span><text:span text:style-name="T3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0107</meta:initial-creator>
    <dc:creator>kmec0802</dc:creator>
    <meta:creation-date>2022-08-29T06:41:00Z</meta:creation-date>
    <dc:date>2022-08-29T06:4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