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top="0.12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 fo:margin-top="0.125in" style:line-height-at-least="0.3333in" fo:text-indent="2.068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snap-to-layout-grid="false" fo:margin-top="0.125in" style:line-height-at-least="0.3333in" fo:text-indent="2.0666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margin-top="0.125in" style:line-height-at-least="0.3333in" fo:text-indent="2.0666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margin-top="0.125in" style:line-height-at-least="0.3333in" fo:text-indent="2.0666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margin-top="0.25in" style:line-height-at-least="0.3333in" fo:text-indent="2.068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margin-top="0.125in" style:line-height-at-least="0.3333in" fo:text-indent="2.0666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margin-top="0.125in" style:line-height-at-least="0.3333in" fo:text-indent="2.0666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margin-top="0.125in" style:line-height-at-least="0.3333in" fo:text-indent="2.0666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end" fo:text-indent="1.7715in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end" fo:text-indent="1.7715in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end" fo:text-indent="1.7715in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<text:s text:c="2"/>託<text:s text:c="2"/>書</text:p>
      <text:p text:style-name="P2"><text:span text:style-name="T3">本人</text:span><text:span text:style-name="T4">___________</text:span><text:span text:style-name="T5">因故不克前往</text:span><text:span text:style-name="T6">辦理</text:span><text:span text:style-name="T7">金門縣</text:span><text:span text:style-name="T8">第8屆縣長</text:span><text:span text:style-name="T9">選舉</text:span><text:span text:style-name="T10">候選人登記申請</text:span><text:span text:style-name="T11">，故委託___________代為辦理相關事宜。</text:span></text:p>
      <text:p text:style-name="P12"/>
      <text:p text:style-name="P13">此致</text:p>
      <text:p text:style-name="內文"><text:span text:style-name="T14">金門縣選舉委員會</text:span></text:p>
      <text:p text:style-name="P15"/>
      <text:p text:style-name="P16"/>
      <text:p text:style-name="P17">委託人：<text:s text:c="8"/><text:s text:c="2"/><text:s text:c="2"/><text:s/>(簽名或蓋章)</text:p>
      <text:p text:style-name="P18">國民身分證統一編號：<text:s/></text:p>
      <text:p text:style-name="P19">戶籍地址：</text:p>
      <text:p text:style-name="P20">聯絡電話：</text:p>
      <text:p text:style-name="P21">受委託人：<text:s text:c="5"/><text:s text:c="2"/><text:s text:c="4"/>(簽名或蓋章)</text:p>
      <text:p text:style-name="P22">國民身分證統一編號：<text:s/></text:p>
      <text:p text:style-name="P23">戶籍地址：</text:p>
      <text:p text:style-name="P24">聯絡電話：</text:p>
      <text:p text:style-name="P25"/>
      <text:p text:style-name="P26">(另檢附雙方身分證件正本以供查對)</text:p>
      <text:p text:style-name="P27"/>
      <text:p text:style-name="P28"><text:span text:style-name="T29">中 <text:s text:c="2"/>華 <text:s text:c="2"/>民 <text:s text:c="2"/>國　</text:span><text:span text:style-name="T30"><text:s text:c="5"/></text:span><text:span text:style-name="T31">　年　</text:span><text:span text:style-name="T32"><text:s text:c="3"/></text:span><text:span text:style-name="T33"><text:s text:c="2"/>　月　</text:span><text:span text:style-name="T34"><text:s text:c="4"/></text:span><text:span text:style-name="T35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mec0107</meta:initial-creator>
    <dc:creator>kmec0802</dc:creator>
    <meta:creation-date>2022-08-29T06:13:00Z</meta:creation-date>
    <dc:date>2022-08-29T06:13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