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fo:color="#0000FF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P8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3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說明" style:family="paragraph">
      <style:paragraph-properties fo:margin-left="0.625in" fo:text-indent="-0.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說明" style:family="paragraph">
      <style:paragraph-properties fo:margin-left="0.625in" fo:text-indent="-0.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本文"><text:span text:style-name="T5">查本黨黨員　　　　　　　，前經本黨推薦為</text:span><text:span text:style-name="T6">金門縣________鄉(鎮)第____屆鄉(鎮)長選舉</text:span><text:span text:style-name="T7">候選人，茲經本黨決定撤回其推薦。</text:span></text:p>
      <text:p text:style-name="P8">此　致</text:p>
      <text:p text:style-name="P9"><text:span text:style-name="T10">金門縣</text:span><text:span text:style-name="T11">選舉委員會</text:span></text:p>
      <text:p text:style-name="P12">政黨名稱：</text:p>
      <text:p text:style-name="P13">負 責 人：　　　　　　　　　　　簽名或蓋章</text:p>
      <text:p text:style-name="P14"/>
      <text:p text:style-name="P15"><text:span text:style-name="T16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7"/>
      <text:p text:style-name="P18">　　　　　　　　　　　</text:p>
      <text:p text:style-name="P19">　　　　圖　　記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中　華　民　國　　　　　　　年　　　　　　　　月　　　　　　日</text:p>
      <text:p text:style-name="P28"/>
      <text:p text:style-name="P29"/>
      <text:p text:style-name="P30"/>
      <text:p text:style-name="P31"/>
      <text:p text:style-name="P32">說明：</text:p>
      <text:p text:style-name="P33">一、「黨員」之後填寫黨員姓名。</text:p>
      <text:p text:style-name="P34"><text:span text:style-name="T35">二、「候選人」之前填寫選舉種類及選舉區名稱，如「</text:span><text:span text:style-name="T36">臺</text:span><text:span text:style-name="T37">北市</text:span><text:span text:style-name="T38">第</text:span><text:span text:style-name="T39">○屆</text:span><text:span text:style-name="T40">市</text:span><text:span text:style-name="T41">長</text:span><text:span text:style-name="T42">選舉」</text:span><text:span text:style-name="T43">。</text:span></text:p>
      <text:p text:style-name="P44">三、「政黨名稱」應寫明政黨全銜，並加蓋中央主管機關發給該黨之圖記。</text:p>
      <text:p text:style-name="P45">四、「負責人」指各政黨向中央主管機關備案之負責人，應由各該負責人簽名或蓋章。</text:p>
      <text:p text:style-name="P46"><text:span text:style-name="T47">五、每一被撤回推薦之候選人應檢附</text:span><text:span text:style-name="T48">1</text:span><text:span text:style-name="T49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kmec0802</dc:creator>
    <meta:creation-date>2022-08-29T06:30:00Z</meta:creation-date>
    <dc:date>2022-08-29T06:30:00Z</dc:date>
    <meta:print-date>2011-06-28T09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