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第13屆(烏坵鄉第11屆)鄉(鎮)長</text:span><text:span text:style-name="T3">選舉</text:span><text:span text:style-name="T4">候選人登記資料是否同意公開調查表</text:span></text:p>
      <text:p text:style-name="P5"><text:span text:style-name="T6">本人申請登記為</text:span><text:span text:style-name="T7">金門縣________鄉(鎮)第____屆鄉(鎮)長</text:span><text:span text:style-name="T8">選舉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mec0802</dc:creator>
    <meta:creation-date>2022-08-29T06:32:00Z</meta:creation-date>
    <dc:date>2022-08-29T06:32:00Z</dc:date>
    <meta:print-date>2015-08-24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