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35cm" fo:text-align="end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style:punctuation-wrap="simpl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cm" fo:margin-bottom="0.951cm" loext:contextual-spacing="false" fo:line-height="0.635cm" fo:text-align="center" style:justify-single-word="false" style:punctuation-wrap="simple" style:writing-mode="lr-tb"/>
      <style:text-properties style:font-name="標楷體" fo:font-size="18pt" fo:font-weight="bold" officeooo:paragraph-rsid="001aa67f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master-page-name="">
      <style:paragraph-properties fo:margin-top="0.319cm" fo:margin-bottom="0.101cm" loext:contextual-spacing="false" fo:line-height="0.635cm" fo:text-align="center" style:justify-single-word="false" style:page-number="auto" style:punctuation-wrap="simple" style:writing-mode="lr-tb"/>
      <style:text-properties style:font-name="標楷體" fo:font-size="18pt" fo:font-weight="bold" officeooo:paragraph-rsid="001aa67f" style:font-name-asian="標楷體" style:font-size-asian="18pt" style:font-weight-asian="bold" style:font-name-complex="標楷體" style:font-size-complex="18pt"/>
    </style:style>
    <style:style style:name="P6" style:family="paragraph" style:parent-style-name="本文縮排_20_2">
      <style:paragraph-properties fo:margin-left="0cm" fo:margin-right="0cm" fo:margin-top="0.499cm" fo:margin-bottom="0.21cm" loext:contextual-spacing="false" fo:line-height="0.847cm" fo:text-indent="0cm" style:auto-text-indent="false" style:punctuation-wrap="simple" style:writing-mode="lr-tb"/>
      <style:text-properties style:font-name="標楷體" fo:font-size="16pt" officeooo:paragraph-rsid="001f56bf" style:font-name-asian="標楷體" style:font-size-asian="16pt" style:font-name-complex="標楷體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635cm" fo:margin-bottom="0cm" loext:contextual-spacing="false" fo:line-height="0.917cm" fo:orphans="0" fo:widows="0" fo:text-indent="0cm" style:auto-text-indent="false" style:page-number="auto" fo:background-color="transparent" style:punctuation-wrap="simple" style:writing-mode="lr-tb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0.529cm" fo:text-indent="0cm" style:auto-text-indent="false" style:punctuation-wrap="simple" style:writing-mode="lr-tb"/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P9" style:family="paragraph" style:parent-style-name="本文縮排_20_2" style:master-page-name="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style:page-number="auto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10" style:family="paragraph" style:parent-style-name="本文縮排_20_2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847cm" style:punctuation-wrap="simpl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199cm" fo:margin-bottom="0cm" loext:contextual-spacing="false" fo:line-height="0.635cm" style:punctuation-wrap="simpl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top="2cm" fo:margin-bottom="0cm" loext:contextual-spacing="false" fo:line-height="0.635cm" fo:text-align="center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5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/>
      <style:text-properties style:font-name="標楷體1" fo:font-size="12pt" officeooo:paragraph-rsid="001c6230" style:letter-kerning="true" style:font-name-asian="標楷體1" style:font-size-asian="12pt" style:font-name-complex="標楷體" style:font-size-complex="12pt"/>
    </style:style>
    <style:style style:name="P16" style:family="paragraph" style:parent-style-name="本文縮排_20_2" style:list-style-name="WW8Num1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7" style:family="paragraph" style:parent-style-name="本文縮排_20_2" style:list-style-name="L1" style:master-page-name="">
      <loext:graphic-properties draw:fill="none"/>
      <style:paragraph-properties fo:margin-left="1cm" fo:margin-right="0cm" fo:margin-top="0.199cm" fo:margin-bottom="0cm" loext:contextual-spacing="false" fo:line-height="0.529cm" fo:orphans="0" fo:widows="0" fo:text-indent="-0.499cm" style:auto-text-indent="false" style:page-number="auto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P18" style:family="paragraph" style:parent-style-name="本文縮排_20_2" style:list-style-name="L1">
      <loext:graphic-properties draw:fill="none"/>
      <style:paragraph-properties fo:margin-left="1cm" fo:margin-right="0cm" fo:margin-top="0.101cm" fo:margin-bottom="0cm" loext:contextual-spacing="false" fo:line-height="0.529cm" fo:orphans="0" fo:widows="0" fo:text-indent="-0.499cm" style:auto-text-indent="false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f56bf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250b7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309824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f0e61"/>
    </style:style>
    <style:style style:name="T7" style:family="text">
      <style:text-properties officeooo:rsid="00306658"/>
    </style:style>
    <style:style style:name="T8" style:family="text">
      <style:text-properties officeooo:rsid="003098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<text:span text:style-name="T6">11</text:span>年臺灣省宜蘭縣第1<text:span text:style-name="T7">9</text:span>屆 <text:s text:c="4"/>鄉（鎮、市）長候選人</text:p>
      <text:p text:style-name="P4">參加公辦政見發表會意願調查表</text:p>
      <text:p text:style-name="P7"><text:span text:style-name="T2">宜蘭縣</text:span><text:span text:style-name="T1">第</text:span><text:span text:style-name="T3">1</text:span><text:span text:style-name="T4">9</text:span><text:span text:style-name="T3">屆鄉（鎮、市）長</text:span><text:span text:style-name="T1">選舉公辦政見發表會，本人參加意願如下：</text:span></text:p>
      <text:p text:style-name="P9">□1.參加。</text:p>
      <text:p text:style-name="P10">□2.不參加。</text:p>
      <text:p text:style-name="P6"/>
      <text:p text:style-name="P11"/>
      <text:p text:style-name="P1">此致</text:p>
      <text:p text:style-name="P1"/>
      <text:p text:style-name="P1">○○鄉（鎮、市）公所</text:p>
      <text:p text:style-name="P3"/>
      <text:p text:style-name="P2">候選人：____________(簽章)</text:p>
      <text:p text:style-name="P13">中 華 民 國 <text:s text:c="5"/>年 <text:s text:c="5"/>月 <text:s text:c="5"/>日</text:p>
      <text:p text:style-name="P12">……………………………………………………………………</text:p>
      <text:p text:style-name="P8">宜蘭縣第1<text:span text:style-name="T8">9</text:span>屆鄉（鎮、市）長選舉公辦政見發表會辦理方式說明：</text:p>
      <text:list xml:id="list3763448686" text:style-name="WW8Num1">
        <text:list-item>
          <text:p text:style-name="P14">按選舉區舉辦一場為原則，但<text:span text:style-name="T5">經選舉區內候選人全體同意不辦理者，免辦</text:span>。</text:p>
        </text:list-item>
        <text:list-item>
          <text:p text:style-name="P16">每一候選人每場政見發表時間為15分鐘，依下列程序進行：</text:p>
        </text:list-item>
      </text:list>
      <text:list xml:id="list1534510937" text:style-name="L1">
        <text:list-item>
          <text:p text:style-name="P17">候選人簽到。</text:p>
        </text:list-item>
        <text:list-item>
          <text:p text:style-name="P18">候選人發言順序抽籤。</text:p>
        </text:list-item>
        <text:list-item>
          <text:p text:style-name="P18">主持人宣布政見發表會開始，並說明進行之規則。</text:p>
        </text:list-item>
        <text:list-item>
          <text:p text:style-name="P18">候選人依抽定號次循序發表政見。</text:p>
        </text:list-item>
        <text:list-item>
          <text:p text:style-name="P18">散會。</text:p>
        </text:list-item>
      </text:list>
      <text:list xml:id="list95456899924202" text:continue-list="list3763448686" text:style-name="WW8Num1">
        <text:list-item>
          <text:p text:style-name="P15">候選人應親自發表政見，不得由他人代理或以錄影帶、錄音帶之政見請求代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style:num-suffix=".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7z4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第17屆縣議員選舉公辦政見發表會意願調查表草案</dc:title>
    <meta:initial-creator>USER</meta:initial-creator>
    <meta:creation-date>2015-11-10T10:33:00</meta:creation-date>
    <dc:date>2022-08-04T09:54:55.560000000</dc:date>
    <meta:print-date>2015-11-09T14:38:00</meta:print-date>
    <meta:editing-cycles>32</meta:editing-cycles>
    <meta:editing-duration>PT1H20M18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293" meta:character-count="372" meta:non-whitespace-character-count="346"/>
  </office:meta>
</office:document-meta>
</file>