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text-align="center" fo:margin-bottom="0.125in"/>
    </style:style>
    <style:style style:name="T4" style:parent-style-name="預設段落字型" style:family="text">
      <style:text-properties style:font-name="標楷體" style:font-name-asian="標楷體" fo:color="#0000FF" fo:letter-spacing="-0.002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6" style:parent-style-name="內文" style:family="paragraph">
      <style:paragraph-properties style:line-height-at-least="0.2361in" fo:margin-right="0.3166in" fo:text-indent="0.3027in"/>
      <style:text-properties style:font-name="新細明體" style:font-name-asian="新細明體" fo:font-size="10.5pt" style:font-size-asian="10.5pt" style:font-size-complex="10.5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表內文" style:family="paragraph">
      <style:paragraph-properties fo:margin-bottom="0.125in" fo:margin-left="0.3881in" fo:text-indent="-0.388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2.6784in" style:use-optimal-column-width="false"/>
    </style:style>
    <style:style style:name="TableColumn16" style:family="table-column">
      <style:table-column-properties style:column-width="1.3395in" style:use-optimal-column-width="false"/>
    </style:style>
    <style:style style:name="TableColumn17" style:family="table-column">
      <style:table-column-properties style:column-width="1.1097in" style:use-optimal-column-width="false"/>
    </style:style>
    <style:style style:name="TableColumn18" style:family="table-column">
      <style:table-column-properties style:column-width="1.2027in" style:use-optimal-column-width="false"/>
    </style:style>
    <style:style style:name="Table14" style:family="table">
      <style:table-properties style:width="6.3305in" fo:margin-left="0in" table:align="center"/>
    </style:style>
    <style:style style:name="TableRow19" style:family="table-row">
      <style:table-row-properties style:min-row-height="0.273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2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1881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1888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1888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1888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1888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1888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1888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1888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1888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188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1888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1888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1888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1888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1888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1888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1888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1888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1888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1888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1888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1888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line-height-at-least="0.194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表內文" style:family="paragraph">
      <style:paragraph-properties fo:margin-left="1.58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31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表內文" style:family="paragraph">
      <style:paragraph-properties fo:margin-left="1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8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9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0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1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2" style:parent-style-name="表內文一" style:family="paragraph">
      <style:paragraph-properties fo:margin-left="0.3388in" fo:text-indent="-0.338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4">金門縣議會第8屆議員選舉</text:span><text:span text:style-name="T5">候選人設立競選辦事處登記書</text:span></text:p>
      <text:p text:style-name="P6"/>
      <text:p text:style-name="表內文"><text:span text:style-name="T7">受文者：</text:span><text:span text:style-name="T8">金門縣</text:span><text:span text:style-name="T9">選舉委員會</text:span></text:p>
      <text:p text:style-name="P10"><text:span text:style-name="T11">一、本人登記為</text:span><text:span text:style-name="T12">金門縣議會第8屆議員選舉第____選舉區</text:span><text:span text:style-name="T13">候選人，擬設立下列競選辦事處，該處均非機關（構）、學校、依法設立之人民團體或經常定為投票所、開票所之處所及其他公共場所。請查照核准登記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競選辦事處</text:p>
            <text:p text:style-name="P22">地址</text:p>
          </table:table-cell>
          <table:table-cell table:style-name="TableCell23">
            <text:p text:style-name="P24">電話</text:p>
          </table:table-cell>
          <table:table-cell table:style-name="TableCell25">
            <text:p text:style-name="P26">負責人姓名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主辦事處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二、本人上開資料，除為選務之用外，同意公開供媒體及公眾為報導、研究及聯繫等合理使用(不同意公開項目亦已於說明五註明)。</text:p>
      <text:p text:style-name="P228"><text:span text:style-name="T229">選舉類別：</text:span><text:span text:style-name="T230">金門縣議會第8屆議員選舉</text:span></text:p>
      <text:p text:style-name="P231">候選人：　 <text:s/>　　　　 <text:s text:c="6"/>　（簽名或蓋章）</text:p>
      <text:p text:style-name="P232">戶籍地址：</text:p>
      <text:p text:style-name="P233"><text:span text:style-name="T234">日期：</text:span><text:span text:style-name="T235"><text:s/></text:span><text:span text:style-name="T236">　　年 　　月　　　日填送</text:span></text:p>
      <text:p text:style-name="P237">說明：</text:p>
      <text:p text:style-name="P238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239">二、本人登記之空白欄，請填寫選舉種類，填寫示例，如「立法委員」、「○○縣縣長」。</text:p>
      <text:p text:style-name="P240">三、候選人於競選活動期間，得在選舉區內設立競選辦事處，設立二所以上者，應自行選定一所主辦事處，並填寫於第一欄內。</text:p>
      <text:p text:style-name="P241">四、競選辦事處，以候選人為負責人，如設立二所以上者，除主辦事處外，其餘各辦事處應由候選人指定專人負責。</text:p>
      <text:p text:style-name="P242"><text:span text:style-name="T243">五、不同意公開項目(請勾選)<text:s/></text:span><text:span text:style-name="T244"></text:span><text:span text:style-name="T245">競選辦事處地址</text:span><text:span text:style-name="T246"></text:span><text:span text:style-name="T247">電話</text:span><text:span text:style-name="T248"></text:span><text:span text:style-name="T249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預設段落字型" style:display-name="預設段落字型" style:family="text"/>
    <style:style style:name="表內文" style:display-name="02表內文" style:family="paragraph" style:parent-style-name="內文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kmec0802</dc:creator>
    <meta:creation-date>2022-08-29T06:22:00Z</meta:creation-date>
    <dc:date>2022-08-29T06:22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