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4.5687in"/>
    </style:style>
    <style:style style:name="Table52" style:family="table">
      <style:table-properties style:width="5.9465in" fo:margin-left="0.2166in" table:align="left"/>
    </style:style>
    <style:style style:name="TableRow55" style:family="table-row">
      <style:table-row-properties style:row-height="1.760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606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23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34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因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□金門縣第8屆縣長</text:p>
            <text:p text:style-name="P60">□金門縣議會第8屆議員</text:p>
            <text:p text:style-name="P61">□金門縣第13屆(烏坵鄉第11屆)鄉(鎮)長</text:p>
            <text:p text:style-name="P62">□金門縣第13屆(烏坵鄉第11屆)鄉(鎮)民代表</text:p>
            <text:p text:style-name="P63">□金門縣第13屆(烏坵鄉第11屆)村(里)長</text:p>
          </table:table-cell>
        </table:table-row>
        <table:table-row table:style-name="TableRow64">
          <table:table-cell table:style-name="TableCell65">
            <text:p text:style-name="P66">選 <text:s/>舉 <text:s/>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中 文 姓 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英 文<text:s/>姓 名</text:p>
          </table:table-cell>
          <table:table-cell table:style-name="TableCell77">
            <text:p text:style-name="P78"/>
            <text:p text:style-name="P79"/>
            <text:p text:style-name="P80"><text:span text:style-name="T81"><text:s text:c="15"/></text:span><text:span text:style-name="T82"><text:s text:c="4"/></text:span><text:span text:style-name="T83"><text:s text:c="18"/></text:span><text:span text:style-name="T84"><text:s text:c="4"/></text:span></text:p>
            <text:p text:style-name="P85"><text:span text:style-name="T86"><text:s text:c="4"/>(姓氏) <text:s text:c="14"/>(名)</text:span></text:p>
          </table:table-cell>
        </table:table-row>
      </table:table>
      <text:p text:style-name="內文"><text:span text:style-name="T87"><text:s text:c="4"/></text:span><text:span text:style-name="T88"><text:s text:c="12"/></text:span><text:span text:style-name="T89">登記申請</text:span><text:span text:style-name="T90">人： <text:s text:c="16"/>（</text:span><text:span text:style-name="T91">簽名</text:span><text:span text:style-name="T92">或蓋章</text:span><text:span text:style-name="T93">）</text:span></text:p>
      <text:p text:style-name="P94"/>
      <text:p text:style-name="P95"><text:span text:style-name="T96">中 <text:s text:c="2"/>華 <text:s text:c="2"/>民 <text:s text:c="2"/>國 <text:s/></text:span><text:span text:style-name="T97">1</text:span><text:span text:style-name="T98">11</text:span><text:span text:style-name="T99"><text:s/>年<text:s/></text:span><text:span text:style-name="T100"><text:s text:c="2"/></text:span><text:span text:style-name="T101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kmec0802</dc:creator>
    <meta:creation-date>2022-08-29T06:33:00Z</meta:creation-date>
    <dc:date>2022-08-29T06:33:00Z</dc:date>
    <meta:print-date>2018-07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