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4" style:family="table">
      <style:table-properties style:width="6.5951in" fo:margin-left="0in" table:align="center"/>
    </style:style>
    <style:style style:name="TableRow23" style:family="table-row">
      <style:table-row-properties style:row-height="0.6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row-height="0.623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Row47" style:family="table-row">
      <style:table-row-properties style:row-height="0.629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0.3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3937in" style:use-optimal-row-height="false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0.3937in" style:use-optimal-row-height="false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3937in" style:use-optimal-row-height="false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937in" style:use-optimal-row-height="false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row-height="0.3937in" style:use-optimal-row-height="false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row-height="0.3937in" style:use-optimal-row-height="false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row-height="0.3937in" style:use-optimal-row-height="false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row-height="0.3937in" style:use-optimal-row-height="false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1.007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333in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margin-top="0.125in"/>
      <style:text-properties style:font-name="標楷體" style:font-name-asian="標楷體"/>
    </style:style>
    <style:style style:name="P393" style:parent-style-name="內文" style:family="paragraph">
      <style:paragraph-properties fo:break-before="page" fo:margin-top="0.125in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fo:font-size="10pt" style:font-size-asian="10pt" style:font-size-complex="10pt"/>
    </style:style>
    <style:style style:name="P39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41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27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27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style:font-name-complex="細明體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1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0.0013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0.0013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P49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P50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金門縣議會第8屆議員選舉</text:span><text:span text:style-name="T3">候選人刊登選舉公報之個人資料及政見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</text:p>
            <text:p text:style-name="P26">區別</text:p>
          </table:table-cell>
          <table:table-cell table:style-name="TableCell27" table:number-columns-spanned="8">
            <text:p text:style-name="P28"><text:span text:style-name="T29">第____選舉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號次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第號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生地</text:p>
          </table:table-cell>
          <table:table-cell table:style-name="TableCell50" table:number-columns-spanned="6">
            <text:p text:style-name="P51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推薦之政黨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8">
            <text:p text:style-name="P58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學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5">
            <text:p text:style-name="P222">經歷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備註</text:p>
          </table:table-cell>
          <table:table-cell table:style-name="TableCell384" table:number-columns-spanned="17">
            <text:p text:style-name="P385"><text:span text:style-name="T386"><text:s text:c="21"/></text:span><text:span text:style-name="T387">學歷，曾刊登於</text:span><text:span text:style-name="T388"><text:s text:c="27"/></text:span><text:span text:style-name="T389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/>
      <text:p text:style-name="P392"/>
      <text:soft-page-break/>
      <text:p text:style-name="P393"><text:span text:style-name="T394">政見：</text:span></text:p>
      <text:p text:style-name="內文"><text:span text:style-name="T395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6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7">10</text:p><text:p text:style-name="P398">cm</text:p></draw:text-box><svg:title/><svg:desc/></draw:frame></draw:g></text:span><text:span text:style-name="T399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政見內容是否繳送電子檔： □是 <text:s/>□否</text:p>
      <text:p text:style-name="P409"/>
      <text:p text:style-name="P410"/>
      <text:p text:style-name="P411">候選人：　　　 <text:s text:c="4"/>　　　　　 （簽名或蓋章）</text:p>
      <text:p text:style-name="P412">中華民國　 <text:s text:c="3"/>　年　 <text:s text:c="4"/>　月　 <text:s text:c="3"/>　日</text:p>
      <text:soft-page-break/>
      <text:p text:style-name="P413"><text:span text:style-name="T414">說明：</text:span></text:p>
      <text:p text:style-name="P415">一、「選舉」之前填寫選舉種類，如「臺北市第○屆市長選舉」、「臺北市議會第○屆議員選舉」。</text:p>
      <text:p text:style-name="P416">二、「選舉區別」欄內，請填寫選舉區名稱，例如：「第○選舉區」。</text:p>
      <text:p text:style-name="P417">三、「號次」欄不必填寫，俟抽籤決定號次後由選舉機關查填。</text:p>
      <text:p text:style-name="P418"><text:span text:style-name="T419">四</text:span><text:span text:style-name="T420">、</text:span><text:span text:style-name="T421">經政黨</text:span><text:span text:style-name="T422">推薦</text:span><text:span text:style-name="T423">之候選人，</text:span><text:span text:style-name="T424">推薦之政黨欄應書寫全銜不得簡略。非經政黨推薦之候選人，填寫無。</text:span></text:p>
      <text:p text:style-name="P425"><text:span text:style-name="T426">五</text:span><text:span text:style-name="T427">、</text:span><text:span text:style-name="T428">學歷</text:span><text:span text:style-name="T429">、</text:span><text:span text:style-name="T430">經歷應分別填寫，</text:span><text:span text:style-name="T431">可自行調整空格，</text:span><text:span text:style-name="T432">合計以150字為限。</text:span><text:span text:style-name="T433">候選人學歷為學士以上學位，其為國內學歷者，應檢附公立或已立案之私立大學授予之學位證明文件</text:span><text:span text:style-name="T434">正本及影本各1份（正本</text:span><text:span text:style-name="T435">驗後發還</text:span><text:span text:style-name="T436">）</text:span><text:span text:style-name="T437">；其為國外學歷者，應檢附經我國駐外使領館、代表處、辦事處或其他經外交部授權機構驗證之國外學歷證明文件</text:span><text:span text:style-name="T438">正本及影本各1份（正本</text:span><text:span text:style-name="T439">驗後發還</text:span><text:span text:style-name="T440">）</text:span><text:span text:style-name="T441">，畢業學校應經中央教育行政機關列入參考名冊，未列入參考名冊者，應經當地國政府權責機關或專業評鑑團體認可；</text:span><text:span text:style-name="T442">其為大陸地區學歷者，</text:span><text:span text:style-name="T443">應檢附中央教育行政機關採認之證明文件</text:span><text:span text:style-name="T444">；其為香港或澳門學歷者，應檢附經</text:span><text:span text:style-name="T445">行政院在香港或澳門設立或指定機構或委託之民間團體驗證之學歷</text:span><text:span text:style-name="T446">證明文件，畢業學校應經中央教育行政機關列入認可名冊。</text:span><text:span text:style-name="T447">未檢附證明文件者，選舉公報將不予刊登該學歷。但</text:span><text:span text:style-name="T448">國內外學歷證明文件，</text:span><text:span text:style-name="T449">於93年3月20日以後辦理之總統、副總統選舉及97年1月12日以後辦理之各項公職人員選舉</text:span><text:span text:style-name="T450">；大陸地區學歷證明文件，於103年11月29日以後辦理之各項公職人員選舉，</text:span><text:span text:style-name="T451">曾刊登於選舉公報學歷欄內之候選人學歷，得予免附，並應於刊登選舉公報之個人資料及政見稿內註明該學歷及選舉名稱。</text:span><text:span text:style-name="T452">另</text:span><text:span text:style-name="T453">候選人於</text:span><text:span text:style-name="T454">與我國簽署免除重複驗證國際書面協定國家取得之國外學歷，如檢附經其政府指定之權責機關驗證之</text:span><text:span text:style-name="T455">該</text:span><text:span text:style-name="T456">國學歷證明文件，得免經</text:span><text:span text:style-name="T457">我國駐外使領館、代表處、辦事處或其他經外交部授權機構</text:span><text:span text:style-name="T458">驗證。</text:span></text:p>
      <text:p text:style-name="P459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0">七、政見內容：</text:p>
      <text:p text:style-name="P461"><text:span text:style-name="T462">(一)</text:span><text:span text:style-name="T463">政見內容得以文字、圖案為之，並</text:span><text:span text:style-name="T464">應以電腦打字或書寫於本表所定政見欄位版面範圍(長度18公分、寬度10公分)內</text:span><text:span text:style-name="T465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6"><text:span text:style-name="T467">(二)</text:span><text:span text:style-name="T468">政見內容</text:span><text:span text:style-name="T469">為純文字，未使用圖案者，由選舉委員會編排版面刊登選舉公報。但候選人有提供與書面政見內容相同之電子檔，且符合規定格式者，依電子檔內容編排，</text:span><text:span text:style-name="T470">電子檔應以黑白</text:span><text:span text:style-name="T471">或</text:span><text:span text:style-name="T472">灰階格式存取。政見</text:span><text:span text:style-name="T473">內容</text:span><text:span text:style-name="T474">有使用圖案者，應於申請登記時繳送與書面政見內容相同之電子檔，電子檔應以黑白</text:span><text:span text:style-name="T475">或</text:span><text:span text:style-name="T476">灰階JPG格式存</text:span><text:soft-page-break/><text:span text:style-name="T477">取。未依規定繳送電子檔，或繳送之電子檔格式不符規定者，應於登記期間截止前補送或修改；屆期未補送、不修改或修改後仍有未符規定者，不予刊登選舉公報。</text:span></text:p>
      <text:p text:style-name="P478"><text:span text:style-name="T479">(三)政見</text:span><text:span text:style-name="T480">內容</text:span><text:span text:style-name="T481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82"><text:span text:style-name="T483">(</text:span><text:span text:style-name="T484">四</text:span><text:span text:style-name="T485">)候選人</text:span><text:span text:style-name="T486">政見內容，如有</text:span><text:span text:style-name="T487">(</text:span><text:span text:style-name="T488">1</text:span><text:span text:style-name="T489">)</text:span><text:span text:style-name="T490">煽惑他人犯內亂罪或外患罪；</text:span><text:span text:style-name="T491">(</text:span><text:span text:style-name="T492">2</text:span><text:span text:style-name="T493">)</text:span><text:span text:style-name="T494">煽惑他人以暴動破壞社會秩序；</text:span><text:span text:style-name="T495">(</text:span><text:span text:style-name="T496">3</text:span><text:span text:style-name="T497">)</text:span><text:span text:style-name="T498">觸犯其他刑事法律規定之罪者，選舉委員會應通知候選人限期自行修改，屆期不修改或修改後仍有未符規定者，對未符規定部分，不予刊登選舉公報。</text:span></text:p>
      <text:p text:style-name="P499"><text:span text:style-name="T500">八、</text:span><text:span text:style-name="T501">候選人刊登選舉公報之個人資料及</text:span><text:span text:style-name="T502">政見，應於申請登記時繳送。繳送之個人資料、政見稿及電子檔於登記期間截止後，不得修改或更換。</text:span></text:p>
      <text:p text:style-name="P503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4"><text:span text:style-name="T505">十</text:span><text:span text:style-name="T506">、政見稿請以電腦打字或深色筆書寫，如有刪改應於刪改處蓋本人之私章。(以電腦打字者，</text:span><text:span text:style-name="T507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22:00Z</meta:creation-date>
    <dc:date>2022-08-29T06:22:00Z</dc:date>
    <meta:print-date>2018-05-25T01:4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5" meta:character-count="2175" meta:row-count="15" meta:non-whitespace-character-count="1854"/>
  </office:meta>
</office:document-meta>
</file>