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FF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166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說明" style:family="paragraph">
      <style:text-properties style:font-name="標楷體" style:font-name-asian="標楷體" fo:font-size="14pt" style:font-size-asian="14pt"/>
    </style:style>
    <style:style style:name="P3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　　　　　　　　，為</text:span><text:span text:style-name="T4">金門縣________鄉(鎮)第____屆鄉(鎮)長選舉</text:span><text:span text:style-name="T5">候選人。</text:span></text:p>
      <text:p text:style-name="P6">此　致</text:p>
      <text:p text:style-name="P7"><text:span text:style-name="T8">金門縣</text:span><text:span text:style-name="T9">選舉委員會</text:span></text:p>
      <text:p text:style-name="P10">政黨名稱：</text:p>
      <text:p text:style-name="P11">負 責 人：　　　　　　　　　　　　<text:s text:c="6"/>簽名或蓋章</text:p>
      <text:p text:style-name="P12"><text:span text:style-name="T13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圖　<text:s text:c="3"/>記</text:p>
      <text:p text:style-name="P22"/>
      <text:p text:style-name="P23"/>
      <text:p text:style-name="P24"/>
      <text:p text:style-name="P25"/>
      <text:p text:style-name="P26"/>
      <text:p text:style-name="P27"/>
      <text:p text:style-name="P28">中　華　民　國　　　　　　　年　　　　　　　　月　　　　　　日</text:p>
      <text:p text:style-name="P29"/>
      <text:p text:style-name="P30"/>
      <text:p text:style-name="P31"/>
      <text:p text:style-name="P32">說明：</text:p>
      <text:p text:style-name="P33">一、「黨員」之後填寫黨員姓名。</text:p>
      <text:p text:style-name="P34">二、「候選人」之前填寫選舉種類及選舉區名稱，如「臺北市第○屆市長選舉」。</text:p>
      <text:p text:style-name="P35">三、「政黨名稱」應寫明政黨全銜，並加蓋中央主管機關發給該黨之圖記。</text:p>
      <text:p text:style-name="P36">四、「負責人」指各政黨向中央主管機關備案之負責人，應由各該負責人簽名或蓋章。</text:p>
      <text:p text:style-name="P37"><text:span text:style-name="T38">五、每一候選人應檢附</text:span><text:span text:style-name="T39">1</text:span><text:span text:style-name="T40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kmec0802</dc:creator>
    <meta:creation-date>2022-08-29T06:28:00Z</meta:creation-date>
    <dc:date>2022-08-29T06:28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