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125in" style:line-height-at-least="0.3333in" fo:text-indent="2.06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25in" style:line-height-at-least="0.3333in" fo:text-indent="2.06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2"/>託<text:s text:c="2"/>書</text:p>
      <text:p text:style-name="P2"><text:span text:style-name="T3">本人</text:span><text:span text:style-name="T4">___________</text:span><text:span text:style-name="T5">因故不克前往</text:span><text:span text:style-name="T6">辦理</text:span><text:span text:style-name="T7">金門縣________鄉(鎮)________村(里)第____屆村(里)長</text:span><text:span text:style-name="T8">選舉</text:span><text:span text:style-name="T9">候選人登記申請</text:span><text:span text:style-name="T10">，故委託___________代為辦理相關事宜。</text:span></text:p>
      <text:p text:style-name="P11"/>
      <text:p text:style-name="P12">此致</text:p>
      <text:p text:style-name="內文"><text:span text:style-name="T13">金門縣選舉委員會</text:span></text:p>
      <text:p text:style-name="P14"/>
      <text:p text:style-name="P15"/>
      <text:p text:style-name="P16">委託人：<text:s text:c="8"/><text:s text:c="2"/><text:s text:c="2"/><text:s/>(簽名或蓋章)</text:p>
      <text:p text:style-name="P17">國民身分證統一編號：<text:s/></text:p>
      <text:p text:style-name="P18">戶籍地址：</text:p>
      <text:p text:style-name="P19">聯絡電話：</text:p>
      <text:p text:style-name="P20">受委託人：<text:s text:c="5"/><text:s text:c="2"/><text:s text:c="4"/>(簽名或蓋章)</text:p>
      <text:p text:style-name="P21">國民身分證統一編號：<text:s/></text:p>
      <text:p text:style-name="P22">戶籍地址：</text:p>
      <text:p text:style-name="P23">聯絡電話：</text:p>
      <text:p text:style-name="P24"/>
      <text:p text:style-name="P25">(另檢附雙方身分證件正本以供查對)</text:p>
      <text:p text:style-name="P26"/>
      <text:p text:style-name="P27"><text:span text:style-name="T28">中 <text:s text:c="2"/>華 <text:s text:c="2"/>民 <text:s text:c="2"/>國　</text:span><text:span text:style-name="T29"><text:s text:c="5"/></text:span><text:span text:style-name="T30">　年　</text:span><text:span text:style-name="T31"><text:s text:c="3"/></text:span><text:span text:style-name="T32"><text:s text:c="2"/>　月　</text:span><text:span text:style-name="T33"><text:s text:c="4"/></text:span><text:span text:style-name="T3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0107</meta:initial-creator>
    <dc:creator>kmec0802</dc:creator>
    <meta:creation-date>2022-08-29T06:51:00Z</meta:creation-date>
    <dc:date>2022-08-29T06:51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