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北市選舉委員會　公告</text:p>
      <text:p text:style-name="P2"/>
      <text:p text:style-name="P3">發文日期：中華民國111年8月29日</text:p>
      <text:p text:style-name="P4">發文字號：新北選一字第1113150275號</text:p>
      <text:p text:style-name="P5">附件：如公告事項</text:p>
      <text:p text:style-name="P6"/>
      <text:p text:style-name="P7">主旨：公告111年新北市地方公職人員選舉投開票所設置地點異動共103所。</text:p>
      <text:p text:style-name="P8">依據：新北市新莊區公所111年8月19日新北莊民字第1112335360號函、新北市板橋區公所111年8月19日新北板民字第1112063096號函、新北市中和區公所111年8月19日新北中民字第1112264772號函、新北市永和區公所111年8月18日新北永民字第1112211859號函、新北市新店區公所111年8月24日新北店民字第1112411157號函。</text:p>
      <text:p text:style-name="P9">公告事項：111年新北市地方公職人員選舉投開票所設置地點異動一覽表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cec86</meta:initial-creator>
    <dc:creator>tpcec52</dc:creator>
    <meta:creation-date>2022-08-29T04:24:00Z</meta:creation-date>
    <dc:date>2022-08-29T04:2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